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ovinciale weg Zuid, 5375 J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4253-2025</text:span> te verlengen voor een periode van maximaal 6 weken.</text:p>
            <text:p text:style-name="common-al">Het verlengingsbesluit is verzonden op 24-12-2025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Provinciale weg Zuid, 5375 JC Reek, (N277; kadastraal perceel SCH03 K 423).</text:p>
            <text:p text:style-name="common-al">
            <text:span text:style-name="nadrukvet">Soort aanvraag: </text:span>Boom kappen of houtopstand velle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26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0425320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Provinciale weg Zuid, 5375 JC Ree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90</meta:user-defined>
    <meta:user-defined meta:name="OVERHEIDop.GmbID/DC.identifier">gmb-2025-572690</meta:user-defined>
    <meta:user-defined meta:name="OVERHEIDop.versieInformatie"/>
  </office:meta>
</office:document-meta>
</file>