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timulering inkomens- en bestaanszekerheid ondernemers gemeente IJsselstein 2025</text:p>
      <text:section text:name="regeling_id1-3-2" text:style-name="regeling">
        <text:section text:name="aanhef_id1-3-2-1" text:style-name="aanhef">
          <text:section text:name="preambule_id1-3-2-1-1" text:style-name="preambule">
            <text:p text:style-name="al">Het college van IJsselstein,</text:p>
            <text:list text:style-name="id1-3-2-1-1-2">
              <text:list-item text:style-override="id1-3-2-1-1-2-1">
                <text:number>-</text:number>
                <text:p text:style-name="al">gelet op artikel 3 van de Algemene Subsidieverordening gemeente IJsselstein 2024;</text:p>
              </text:list-item>
            </text:list>
            <text:p text:style-name="al">besluit vast te stellen de volgende</text:p>
            <text:p text:style-name="al"/>
            <text:p text:style-name="al">Subsidieregeling stimulering inkomens- en bestaanszekerheid ondernemers gemeente IJsselstei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regeling verstaat onder:</text:p>
            <text:list text:style-name="id1-3-2-2-1-3">
              <text:list-item text:style-override="id1-3-2-2-1-3-1">
                <text:number>a)</text:number>
                <text:p text:style-name="al">
                <text:span text:style-name="nadrukcur">Bbz</text:span>: het Besluit bijstandverlening zelfstandigen 2004</text:p>
              </text:list-item>
              <text:list-item text:style-override="id1-3-2-2-1-3-2">
                <text:number>b)</text:number>
                <text:p text:style-name="al">
                <text:span text:style-name="nadrukcur">Diagnose</text:span>: een brede analyse van een onderneming waarbij de potentie op inkomen- &amp; bestaanszekerheid op de (middel)lange termijn worden getoetst ten tijde van een toekomstgesprek</text:p>
              </text:list-item>
              <text:list-item text:style-override="id1-3-2-2-1-3-3">
                <text:number>c)</text:number>
                <text:p text:style-name="al">
                <text:span text:style-name="nadrukcur">Dienstverlening</text:span>: vormen van ondersteuning, begeleiding, coaching of gerelateerde constructen van dienstverlening door of namens het college</text:p>
              </text:list-item>
              <text:list-item text:style-override="id1-3-2-2-1-3-4">
                <text:number>d)</text:number>
                <text:p text:style-name="al">
                <text:span text:style-name="nadrukcur">Hulpwijzer</text:span>: overzicht van alle bij de gemeente aangesloten Ketenpartners, die voldoen aan de voorwaarden van het Open House, met een gedetailleerde beschrijving van het dienstverleningsassortiment dat zij voeren</text:p>
              </text:list-item>
              <text:list-item text:style-override="id1-3-2-2-1-3-5">
                <text:number>e)</text:number>
                <text:p text:style-name="al">
                <text:span text:style-name="nadrukcur">Ketenpartners</text:span>: partnerorganisaties waarmee de gemeente Utrecht al dan niet op contractbasis samenwerkt</text:p>
              </text:list-item>
              <text:list-item text:style-override="id1-3-2-2-1-3-6">
                <text:number>f)</text:number>
                <text:p text:style-name="al">
                <text:span text:style-name="nadrukcur">Ketenpartners uit de 1e schil</text:span>: dienstverlenende partijen gespecialiseerd in het stellen van extensieve ondernemingsdiagnosen (vaststellingen) op basis van toekomstgesprekken</text:p>
              </text:list-item>
              <text:list-item text:style-override="id1-3-2-2-1-3-7">
                <text:number>g)</text:number>
                <text:p text:style-name="al">
                <text:span text:style-name="nadrukcur">Ketenpartners uit de 2e schil</text:span>: dienstverlenende partijen met expertise op het terrein van ondernemingsfinanciering of het versterken van de bedrijfsvoering en ondernemersvaardigheden, die zijn opgenomen in de hulpwijzer</text:p>
              </text:list-item>
              <text:list-item text:style-override="id1-3-2-2-1-3-8">
                <text:number>h)</text:number>
                <text:p text:style-name="al">
                <text:span text:style-name="nadrukcur">Kwetsbare ondernemer</text:span>: de ondernemer woonachtig in de gemeente IJsselstein, dan wel elders wonend in een gemeente die geen gebruik maakt van de dienstverlening onder Ondernemer Centraal, maar met een onderneming gevestigd in de gemeente IJsselstein, waarbij sprake is van problematiek gericht op (maar niet gelimiteerd tot) financiële kwesties, de bedrijfsvoering of de levensvatbaarheid van de onderneming</text:p>
              </text:list-item>
              <text:list-item text:style-override="id1-3-2-2-1-3-9">
                <text:number>i)</text:number>
                <text:p text:style-name="al">
                <text:span text:style-name="nadrukcur">Levensvatbaarheid</text:span>: zoals bedoeld in artikel 1 onder c van het Besluit bijstandsverlening zelfstandigen 2004 </text:p>
              </text:list-item>
              <text:list-item text:style-override="id1-3-2-2-1-3-10">
                <text:number>-</text:number>
                <text:p text:style-name="al">
                <text:span text:style-name="nadrukcur">Ondernemer Centraal</text:span>: invulling van dienstverlening door het college aan ondernemers zoals beschreven in artikel 6, naast de wettelijke taken vanuit de Bbz</text:p>
              </text:list-item>
              <text:list-item text:style-override="id1-3-2-2-1-3-11">
                <text:number>-</text:number>
                <text:p text:style-name="al">
                <text:span text:style-name="nadrukcur">Open House</text:span>: toelatingssysteem voor partijen die diensten willen aanbieden aan ondernemers op basis van deze regeling</text:p>
              </text:list-item>
              <text:list-item text:style-override="id1-3-2-2-1-3-12">
                <text:number>-</text:number>
                <text:p text:style-name="al">
                <text:span text:style-name="nadrukcur">Toekomstgesprek</text:span>: gesprek, gevoerd door de Ketenpartners uit de 1e schil met een ondernemer, waaruit een diagnose en een advies voortkomt</text:p>
              </text:list-item>
            </text:list>
          </text:section>
          <text:section text:name="artikel_id1-3-2-2-2" text:style-name="artikel">
            <text:p text:style-name="artikel_kop_titel"><text:span text:style-name="artikel_kop_label">Artikel</text:span> <text:span text:style-name="artikel_kop_nr">2</text:span> Doel</text:p>
            <text:p text:style-name="al">Deze regeling heeft als doel om kwetsbare ondernemers in een zo vroeg mogelijk stadium passende dienstverlening te bieden om hen te ondersteunen in hun hulpvraag met als doel om weer (financieel) zelfredzaam te worden. Passende dienstverlening is toereikende ondersteuning aan de ondernemer die financieel gezien voor het college het meest doelmatig is. </text:p>
            <text:p text:style-name="al"/>
            <text:p text:style-name="al">Het college beoogt met deze regeling ook een bijdrage te leveren aan het stimuleren van een gezond economisch ondernemersklimaat waarbij IJsselsteinse ondernemers weerbaar en wendbaar zijn.</text:p>
          </text:section>
          <text:section text:name="artikel_id1-3-2-2-3" text:style-name="artikel">
            <text:p text:style-name="artikel_kop_titel"><text:span text:style-name="artikel_kop_label">Artikel</text:span> <text:span text:style-name="artikel_kop_nr">3</text:span> Doelgroep dienstverlening</text:p>
            <text:list text:style-name="id1-3-2-2-3-2">
              <text:list-item text:style-override="id1-3-2-2-3-2">
                <text:number>1.</text:number>
                <text:p text:style-name="al">De dienstverlening is bestemd voor kwetsbare ondernemers: </text:p>
                <text:list text:style-name="id1-3-2-2-3-2-3">
                  <text:list-item text:style-override="id1-3-2-2-3-2-3-1">
                    <text:number>a.</text:number>
                    <text:p text:style-name="al">die van hun onderneming afhankelijk zijn om in hun levensonderhoud te voorzien; </text:p>
                  </text:list-item>
                  <text:list-item text:style-override="id1-3-2-2-3-2-3-2">
                    <text:number>b.</text:number>
                    <text:p text:style-name="al">waarvan de onderneming levensvatbaar is of kan worden met de gesubsidieerde dienstverlening van Ondernemer Centraal; en</text:p>
                  </text:list-item>
                  <text:list-item text:style-override="id1-3-2-2-3-2-3-3">
                    <text:number>c.</text:number>
                    <text:p text:style-name="al">waarbij sprake is van een aantoonbare dreiging op de inkomens- en bestaanszekerheid. </text:p>
                  </text:list-item>
                </text:list>
              </text:list-item>
              <text:list-item text:style-override="id1-3-2-2-3-3">
                <text:number>2.</text:number>
                <text:p text:style-name="al">De volgende doelgroepen worden uitgesloten van de dienstverlening: </text:p>
                <text:list text:style-name="id1-3-2-2-3-3-3">
                  <text:list-item text:style-override="id1-3-2-2-3-3-3-1">
                    <text:number>a.</text:number>
                    <text:p text:style-name="al">Ondernemers onder de 18 jaar;</text:p>
                  </text:list-item>
                  <text:list-item text:style-override="id1-3-2-2-3-3-3-2">
                    <text:number>b.</text:number>
                    <text:p text:style-name="al">Studenten die recht hebben op studiefinanciering en scholieren;</text:p>
                  </text:list-item>
                  <text:list-item text:style-override="id1-3-2-2-3-3-3-3">
                    <text:number>c.</text:number>
                    <text:p text:style-name="al">Ondernemers vanuit stichtingen en maatschappelijke organisaties, zoals sportverenigingen en bibliotheken; </text:p>
                  </text:list-item>
                  <text:list-item text:style-override="id1-3-2-2-3-3-3-4">
                    <text:number>d.</text:number>
                    <text:p text:style-name="al">Parttime ondernemers die een participatiewet uitkering ontvangen;</text:p>
                  </text:list-item>
                  <text:list-item text:style-override="id1-3-2-2-3-3-3-5">
                    <text:number>e.</text:number>
                    <text:p text:style-name="al">Ondernemers die de AOW-gerechtigde leeftijd hebben behaald;</text:p>
                  </text:list-item>
                  <text:list-item text:style-override="id1-3-2-2-3-3-3-6">
                    <text:number>f.</text:number>
                    <text:p text:style-name="al">Ondernemers die niet of korter dan een jaar zijn ingeschreven bij de Kamer van Koophandel; </text:p>
                  </text:list-item>
                  <text:list-item text:style-override="id1-3-2-2-3-3-3-7">
                    <text:number>g.</text:number>
                    <text:p text:style-name="al">ZZP’ers die het merendeel van de week in loondienst werken. </text:p>
                  </text:list-item>
                </text:list>
              </text:list-item>
              <text:list-item text:style-override="id1-3-2-2-3-4">
                <text:number>3.</text:number>
                <text:p text:style-name="al">Er kan worden afgeweken van lid 2 onderdelen e, f en g als het college beoordeelt dat er sprake is van een uitzonderlijke situatie waarin een kwetsbare ondernemer afhankelijk is van de dienstverlening van het college en die ondernemer met deze dienstverlening weer (financieel) zelfredzaam kan worden.</text:p>
              </text:list-item>
            </text:list>
          </text:section>
          <text:section text:name="artikel_id1-3-2-2-4" text:style-name="artikel">
            <text:p text:style-name="artikel_kop_titel"><text:span text:style-name="artikel_kop_label">Artikel</text:span> <text:span text:style-name="artikel_kop_nr">4</text:span> Eisen aan de subsidieaanvrager </text:p>
            <text:p text:style-name="al">De subsidie kan worden aangevraagd door Ketenpartners uit de 2e schil. </text:p>
          </text:section>
          <text:section text:name="artikel_id1-3-2-2-5" text:style-name="artikel">
            <text:p text:style-name="artikel_kop_titel"><text:span text:style-name="artikel_kop_label">Artikel</text:span> <text:span text:style-name="artikel_kop_nr">5</text:span> Vaststellen subsidieplafond</text:p>
            <text:p text:style-name="al">Het college stelt voor de uitvoering van deze regeling een subsidieplafond vast. </text:p>
          </text:section>
          <text:section text:name="artikel_id1-3-2-2-6" text:style-name="artikel">
            <text:p text:style-name="artikel_kop_titel"><text:span text:style-name="artikel_kop_label">Artikel</text:span> <text:span text:style-name="artikel_kop_nr">6</text:span> Subsidiabele activiteiten</text:p>
            <text:p text:style-name="al">De subsidiabele activiteiten hebben betrekking op één of meer van de volgende vormen van dienstverlening:</text:p>
            <text:list text:style-name="id1-3-2-2-6-3">
              <text:list-item text:style-override="id1-3-2-2-6-3-1">
                <text:number>1.</text:number>
                <text:p text:style-name="al">Het versterken van de onderneming, de ondernemersvaardigheden, de weerbaarheid van de kwetsbare ondernemer of heroriëntatie van het bedrijf op andere producten en diensten of andere markt;</text:p>
              </text:list-item>
              <text:list-item text:style-override="id1-3-2-2-6-3-2">
                <text:number>2.</text:number>
                <text:p text:style-name="al">Ondersteuning bij financiële vraagstukken en/of administratie van de kwetsbare ondernemer.</text:p>
              </text:list-item>
            </text:list>
          </text:section>
          <text:section text:name="artikel_id1-3-2-2-7" text:style-name="artikel">
            <text:p text:style-name="artikel_kop_titel"><text:span text:style-name="artikel_kop_label">Artikel</text:span> <text:span text:style-name="artikel_kop_nr">7</text:span> Eisen aan de subsidieaanvraag</text:p>
            <text:list text:style-name="id1-3-2-2-7-2">
              <text:list-item text:style-override="id1-3-2-2-7-2">
                <text:number>1.</text:number>
                <text:p text:style-name="al">Subsidie kan alleen worden aangevraagd op basis van een volledige diagnose afgenomen gedurende het toekomstgesprek of gedurende het adviesgesprek met vertegenwoordiging namens het college , bestaande uit:</text:p>
                <text:list text:style-name="id1-3-2-2-7-2-3">
                  <text:list-item text:style-override="id1-3-2-2-7-2-3-1">
                    <text:number>a.</text:number>
                    <text:p text:style-name="al">Een volledig ingevuld intakeformulier door een Ketenpartner uit de 1<text:span text:style-name="sup">e</text:span> schil of door een vertegenwoordiger namens het college </text:p>
                  </text:list-item>
                  <text:list-item text:style-override="id1-3-2-2-7-2-3-2">
                    <text:number>b.</text:number>
                    <text:p text:style-name="al">Het bijbehorende advies en</text:p>
                  </text:list-item>
                  <text:list-item text:style-override="id1-3-2-2-7-2-3-3">
                    <text:number>c.</text:number>
                    <text:p text:style-name="al">Een goedkeuring door of namens het college van het onder b. genoemde advies, indien dit advies is gegeven door een Ketenpartner uit de 1e schil.</text:p>
                  </text:list-item>
                </text:list>
              </text:list-item>
              <text:list-item text:style-override="id1-3-2-2-7-3">
                <text:number>2.</text:number>
                <text:p text:style-name="al">De kwetsbare ondernemer maakt zelf een keuze uit de beschikbare ketenpartners uit de 2<text:span text:style-name="sup">e</text:span> schil die passende dienstverlening kunnen bieden.</text:p>
              </text:list-item>
              <text:list-item text:style-override="id1-3-2-2-7-4">
                <text:number>3.</text:number>
                <text:p text:style-name="al">Alle aanvragen moeten worden ingediend bij het college van Utrecht, gebruikmakend van e-herkenning via www.utrecht.nl/subsidieondernemercentraal. Aanvragen die op een andere wijze worden ingediend, worden niet in behandeling genomen.</text:p>
              </text:list-item>
            </text:list>
          </text:section>
          <text:section text:name="artikel_id1-3-2-2-8" text:style-name="artikel">
            <text:p text:style-name="artikel_kop_titel"><text:span text:style-name="artikel_kop_label">Artikel</text:span> <text:span text:style-name="artikel_kop_nr">8</text:span> Maximaal subsidiebedrag per ondernemer</text:p>
            <text:p text:style-name="al">Voor de subsidiabele activiteiten zoals benoemd in artikel 6 van deze regeling geldt het volgende:</text:p>
            <text:list text:style-name="id1-3-2-2-8-3">
              <text:list-item text:style-override="id1-3-2-2-8-3-1">
                <text:number>a.</text:number>
                <text:p text:style-name="al">Per ondernemer bedraagt de totale subsidie maximaal € 5.000,-, inclusief BTW.</text:p>
              </text:list-item>
              <text:list-item text:style-override="id1-3-2-2-8-3-2">
                <text:number>b.</text:number>
                <text:p text:style-name="al">Het is mogelijk dat voor specifieke vormen van dienstverlening lagere maximumbedragen worden vastgesteld. Indien dit het geval is wordt dit weergegeven op de hulpwijzer.</text:p>
              </text:list-item>
              <text:list-item text:style-override="id1-3-2-2-8-3-3">
                <text:number>c.</text:number>
                <text:p text:style-name="al">Het volledig en succesvol afronden van alle geadviseerde vervolgtrajecten door de ondernemer is een vereiste om het volledige recht op subsidiabele middelen te verkrijgen. Dit wordt vastgesteld op basis van een eindrapportage van de ketenpartner en een eindgesprek van vertegenwoordiging namens het college met de ondernemer na afloop van alle geadviseerde vervolg- dienstverleningstrajecten.</text:p>
              </text:list-item>
            </text:list>
          </text:section>
          <text:section text:name="artikel_id1-3-2-2-9" text:style-name="artikel">
            <text:p text:style-name="artikel_kop_titel"><text:span text:style-name="artikel_kop_label">Artikel</text:span> <text:span text:style-name="artikel_kop_nr">9</text:span> Indieningstermijn subsidieaanvraag</text:p>
            <text:p text:style-name="al">Aanvragen kunnen elk jaar tot en met 30 november worden ingediend. </text:p>
          </text:section>
          <text:section text:name="artikel_id1-3-2-2-10" text:style-name="artikel">
            <text:p text:style-name="artikel_kop_titel"><text:span text:style-name="artikel_kop_label">Artikel</text:span> <text:span text:style-name="artikel_kop_nr">10</text:span> Beoordeling subsidieaanvraag, bevoorschotting en vergoeding </text:p>
            <text:list text:style-name="id1-3-2-2-10-2">
              <text:list-item text:style-override="id1-3-2-2-10-2">
                <text:number>1.</text:number>
                <text:p text:style-name="al">Aanvragen voor dienstverlening zoals vermeld op de hulpwijzer, die voorzien zijn van een door of namens het college goedgekeurd advies worden verleend, mits het subsidieplafond en het maximumbedrag per aanvrager per ondernemer daardoor niet worden overschreden.</text:p>
              </text:list-item>
              <text:list-item text:style-override="id1-3-2-2-10-3">
                <text:number>2.</text:number>
                <text:p text:style-name="al">De aanvragen worden in behandeling genomen op volgorde van binnenkomst van de volledige aanvraag. </text:p>
              </text:list-item>
              <text:list-item text:style-override="id1-3-2-2-10-4">
                <text:number>3.</text:number>
                <text:p text:style-name="al">Het college verleent direct bij de beschikking tot subsidieverlening ambtshalve een voorschot van 50% van de verleende subsidie.</text:p>
              </text:list-item>
            </text:list>
          </text:section>
          <text:section text:name="artikel_id1-3-2-2-11" text:style-name="artikel">
            <text:p text:style-name="artikel_kop_titel"><text:span text:style-name="artikel_kop_label">Artikel</text:span> <text:span text:style-name="artikel_kop_nr">11</text:span> Evaluatie</text:p>
            <text:p text:style-name="al">Het beleid waarvoor de subsidie stimulering inkomens- en bestaanszekerheid van ondernemers wordt ingezet, wordt periodiek geëvalueerd op basis van informatie afkomstig van o.a. ondernemers en ketenpartners. De evaluatie kan leiden tot aanpassing van deze subsidieregeling. </text:p>
          </text:section>
          <text:section text:name="artikel_id1-3-2-2-12" text:style-name="artikel">
            <text:p text:style-name="artikel_kop_titel"><text:span text:style-name="artikel_kop_label">Artikel</text:span> <text:span text:style-name="artikel_kop_nr">12</text:span> Overgangsbepaling</text:p>
            <text:p text:style-name="al">De Nadere regel subsidie stimulering inkomens- en bestaanszekerheid ondernemers gemeente Utrecht zoals geldend tot en met 20 december 2023 blijft van toepassing op aanvragen die onder de werking van die nadere regel zijn ingediend en op subsidiebesluiten die onder de werking van die nadere regel zijn genomen. </text:p>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de eerste dag volgende op de bekendmaking daarvan en werkt terug tot 1 januari 2025.</text:p>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stimulering inkomens- en bestaanszekerheid ondernemers gemeente IJsselstein 2025.</text:p>
          </text:section>
        </text:section>
        <text:section text:name="regeling-sluiting_id1-3-2-3" text:style-name="regeling-sluiting">
          <text:section text:name="ondertekening_id1-3-2-3-1">
            <text:p><text:span text:style-name="functie">Besloten op 16 december 2025</text:span></text:p>
          </text:section>
          <text:section text:name="ondertekening_id1-3-2-3-2">
            <text:p><text:span text:style-name="functie"/></text:p>
            <text:p><text:span text:style-name="functie">Het college van IJsselstein,</text:span></text:p>
          </text:section>
          <text:section text:name="ondertekening_id1-3-2-3-3">
            <text:p><text:span text:style-name="functie"/></text:p>
            <text:p><text:span text:style-name="functie">Wilma van de Werken</text:span></text:p>
            <text:p><text:span text:style-name="functie">secretaris </text:span></text:p>
          </text:section>
          <text:section text:name="ondertekening_id1-3-2-3-4">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72688</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88</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88</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3 van de Algemene Subsidieverordening gemeente IJsselstein 2024]|[https://lokaleregelgeving.overheid.nl/CVDR705472/1#artikel_3.</meta:user-defined>
    <meta:user-defined meta:name="DCTERMS.alternative">Subsidieregeling stimulering inkomens- en bestaanszekerheid ondernemers gemeente IJsselstein 2025</meta:user-defined>
    <dc:language>nl</dc:language>
    <meta:user-defined meta:name="OVERHEIDop.locatietype/OVERHEIDop.gebiedsmarkering">Gemeente</meta:user-defined>
    <meta:user-defined meta:name="DC.title">Subsidieregeling stimulering inkomens- en bestaanszekerheid ondernemers gemeente IJsselstein 2025</meta:user-defined>
    <meta:user-defined meta:name="DCTERMS.W3CDTF/DCTERMS.available">2025-12-30</meta:user-defined>
    <meta:user-defined meta:name="DCTERMS.W3CDTF/OVERHEIDop.jaargang">2025</meta:user-defined>
    <meta:user-defined meta:name="OVERHEIDop.publicationIssue">572688</meta:user-defined>
    <meta:user-defined meta:name="OVERHEIDop.betreftRegeling">CVDR754442_1</meta:user-defined>
    <meta:user-defined meta:name="xs:date/OVERHEIDop.startdatum">2025-12-31</meta:user-defined>
    <meta:user-defined meta:name="OVERHEIDop.GmbID/DC.identifier">gmb-2025-572688</meta:user-defined>
    <meta:user-defined meta:name="OVERHEIDop.versieInformatie"/>
  </office:meta>
</office:document-meta>
</file>