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4-3-4">
      <text:list-level-style-bullet text:bullet-char="•" text:level="1">
        <style:list-level-properties text:min-label-width="10mm"/>
      </text:list-level-style-bullet>
    </text:list-style>
    <text:list-style style:name="id1-3-2-2-4-4-3-5">
      <text:list-level-style-bullet text:bullet-char="•" text:level="1">
        <style:list-level-properties text:min-label-width="10mm"/>
      </text:list-level-style-bullet>
    </text:list-style>
    <text:list-style style:name="id1-3-2-2-4-4-3-6">
      <text:list-level-style-bullet text:bullet-char="•" text:level="1">
        <style:list-level-properties text:min-label-width="10mm"/>
      </text:list-level-style-bullet>
    </text:list-style>
    <text:list-style style:name="id1-3-2-2-4-5-3">
      <text:list-level-style-bullet text:bullet-char="•" text:level="1">
        <style:list-level-properties text:min-label-width="10mm"/>
      </text:list-level-style-bullet>
    </text:list-style>
    <text:list-style style:name="id1-3-2-2-4-5-3-1">
      <text:list-level-style-bullet text:bullet-char="•" text:level="1">
        <style:list-level-properties text:min-label-width="10mm"/>
      </text:list-level-style-bullet>
    </text:list-style>
    <text:list-style style:name="id1-3-2-2-4-5-3-2">
      <text:list-level-style-bullet text:bullet-char="•" text:level="1">
        <style:list-level-properties text:min-label-width="10mm"/>
      </text:list-level-style-bullet>
    </text:list-style>
    <text:list-style style:name="id1-3-2-2-4-5-3-3">
      <text:list-level-style-bullet text:bullet-char="•" text:level="1">
        <style:list-level-properties text:min-label-width="10mm"/>
      </text:list-level-style-bullet>
    </text:list-style>
    <text:list-style style:name="id1-3-2-2-4-6-3">
      <text:list-level-style-bullet text:bullet-char="•" text:level="1">
        <style:list-level-properties text:min-label-width="10mm"/>
      </text:list-level-style-bullet>
    </text:list-style>
    <text:list-style style:name="id1-3-2-2-4-6-3-1">
      <text:list-level-style-bullet text:bullet-char="•" text:level="1">
        <style:list-level-properties text:min-label-width="10mm"/>
      </text:list-level-style-bullet>
    </text:list-style>
    <text:list-style style:name="id1-3-2-2-4-6-3-2">
      <text:list-level-style-bullet text:bullet-char="•" text:level="1">
        <style:list-level-properties text:min-label-width="10mm"/>
      </text:list-level-style-bullet>
    </text:list-style>
    <text:list-style style:name="id1-3-2-2-4-6-3-3">
      <text:list-level-style-bullet text:bullet-char="•" text:level="1">
        <style:list-level-properties text:min-label-width="10mm"/>
      </text:list-level-style-bullet>
    </text:list-style>
    <text:list-style style:name="id1-3-2-2-4-6-3-4">
      <text:list-level-style-bullet text:bullet-char="•" text:level="1">
        <style:list-level-properties text:min-label-width="10mm"/>
      </text:list-level-style-bullet>
    </text:list-style>
    <text:list-style style:name="id1-3-2-2-4-6-3-5">
      <text:list-level-style-bullet text:bullet-char="•" text:level="1">
        <style:list-level-properties text:min-label-width="10mm"/>
      </text:list-level-style-bullet>
    </text:list-style>
    <text:list-style style:name="id1-3-2-2-4-6-3-6">
      <text:list-level-style-bullet text:bullet-char="•" text:level="1">
        <style:list-level-properties text:min-label-width="10mm"/>
      </text:list-level-style-bullet>
    </text:list-style>
    <text:list-style style:name="id1-3-2-2-4-6-3-7">
      <text:list-level-style-bullet text:bullet-char="•" text:level="1">
        <style:list-level-properties text:min-label-width="10mm"/>
      </text:list-level-style-bullet>
    </text:list-style>
    <text:list-style style:name="id1-3-2-2-4-6-3-8">
      <text:list-level-style-bullet text:bullet-char="•" text:level="1">
        <style:list-level-properties text:min-label-width="10mm"/>
      </text:list-level-style-bullet>
    </text:list-style>
    <text:list-style style:name="id1-3-2-2-4-6-3-9">
      <text:list-level-style-bullet text:bullet-char="•" text:level="1">
        <style:list-level-properties text:min-label-width="10mm"/>
      </text:list-level-style-bullet>
    </text:list-style>
    <text:list-style style:name="id1-3-2-2-4-6-3-10">
      <text:list-level-style-bullet text:bullet-char="•" text:level="1">
        <style:list-level-properties text:min-label-width="10mm"/>
      </text:list-level-style-bullet>
    </text:list-style>
    <text:list-style style:name="id1-3-2-2-4-6-3-11">
      <text:list-level-style-bullet text:bullet-char="•" text:level="1">
        <style:list-level-properties text:min-label-width="10mm"/>
      </text:list-level-style-bullet>
    </text:list-style>
    <text:list-style style:name="id1-3-2-2-4-6-3-12">
      <text:list-level-style-bullet text:bullet-char="•" text:level="1">
        <style:list-level-properties text:min-label-width="10mm"/>
      </text:list-level-style-bullet>
    </text:list-style>
    <text:list-style style:name="id1-3-2-2-4-6-3-13">
      <text:list-level-style-bullet text:bullet-char="•" text:level="1">
        <style:list-level-properties text:min-label-width="10mm"/>
      </text:list-level-style-bullet>
    </text:list-style>
    <text:list-style style:name="id1-3-2-2-4-6-3-14">
      <text:list-level-style-bullet text:bullet-char="•" text:level="1">
        <style:list-level-properties text:min-label-width="10mm"/>
      </text:list-level-style-bullet>
    </text:list-style>
    <text:list-style style:name="id1-3-2-2-4-7-3">
      <text:list-level-style-bullet text:bullet-char="•" text:level="1">
        <style:list-level-properties text:min-label-width="10mm"/>
      </text:list-level-style-bullet>
    </text:list-style>
    <text:list-style style:name="id1-3-2-2-4-7-3-1">
      <text:list-level-style-bullet text:bullet-char="•" text:level="1">
        <style:list-level-properties text:min-label-width="10mm"/>
      </text:list-level-style-bullet>
    </text:list-style>
    <text:list-style style:name="id1-3-2-2-4-7-3-2">
      <text:list-level-style-bullet text:bullet-char="•" text:level="1">
        <style:list-level-properties text:min-label-width="10mm"/>
      </text:list-level-style-bullet>
    </text:list-style>
    <text:list-style style:name="id1-3-2-2-4-7-3-3">
      <text:list-level-style-bullet text:bullet-char="•" text:level="1">
        <style:list-level-properties text:min-label-width="10mm"/>
      </text:list-level-style-bullet>
    </text:list-style>
    <text:list-style style:name="id1-3-2-2-4-7-3-4">
      <text:list-level-style-bullet text:bullet-char="•" text:level="1">
        <style:list-level-properties text:min-label-width="10mm"/>
      </text:list-level-style-bullet>
    </text:list-style>
    <text:list-style style:name="id1-3-2-2-4-7-3-5">
      <text:list-level-style-bullet text:bullet-char="•" text:level="1">
        <style:list-level-properties text:min-label-width="10mm"/>
      </text:list-level-style-bullet>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entrumregeling Beschermd wonen, maatschappelijke opvang en aanverwante taken Meierij-Bommelerwaard 2026-2030</text:p>
      <text:section text:name="regeling_id1-3-2" text:style-name="regeling">
        <text:section text:name="aanhef_id1-3-2-1" text:style-name="aanhef">
          <text:section text:name="preambule_id1-3-2-1-1" text:style-name="preambule">
            <text:p text:style-name="al">Deze centrumregeling heeft betrekking op de taken die de gemeenten uit de regio Meierij en Bommelerwaard uitvoeren betreffende beschermd wonen, maatschappelijk opvang, verslavingszorg, de aanpak van personen met verward gedrag, de Wet verplichte GGZ en de Wet zorg en dwang. </text:p>
            <text:p text:style-name="al"/>
            <text:p text:style-name="al">De colleges van burgemeester en wethouders van de gemeenten Boxtel, ’s-Hertogenbosch, Maasdriel, Meierijstad, Sint-Michielsgestel, Vught en Zaltbommel, ieder voor zover het zijn bevoegdheden betreft;</text:p>
            <text:p text:style-name="al"/>
            <text:p text:style-name="al">
            <text:span text:style-name="nadrukvet">Overwegende dat:</text:span>
          </text:p>
            <text:list text:style-name="id1-3-2-1-1-6">
              <text:list-item text:style-override="id1-3-2-1-1-6-1">
                <text:number>•</text:number>
                <text:p text:style-name="al">zij met ingang van 1 januari 2022 regionaal hebben samengewerkt op basis van de ‘Centrumregeling beschermd wonen, maatschappelijke opvang en aanverwante taken regio Meierij en Bommelerwaard 2022 e.v.’; </text:p>
              </text:list-item>
              <text:list-item text:style-override="id1-3-2-1-1-6-2">
                <text:number>•</text:number>
                <text:p text:style-name="al">zij belang hechten aan voortzetting van de samenwerking in de regio Meierij en Bommelerwaard omtrent de uitvoering van taken op het gebied van beschermd wonen, maatschappelijk opvang, verslavingszorg, de aanpak van personen met verward gedrag, de Wet verplichte Ggz en de Wet zorg en dwang; </text:p>
              </text:list-item>
              <text:list-item text:style-override="id1-3-2-1-1-6-3">
                <text:number>•</text:number>
                <text:p text:style-name="al">de samenwerking rondom de inkoop en de beleidstaken van de specialistische functies die onder Wmo vallen (met uitzondering van beschermd wonen, maatschappelijke opvang en aanverwante taken) voor de regio Meierij (niet voor de regio Bommelerwaard) vastgelegd zijn in de centrumregeling regio Meierij Wmo 2020; </text:p>
              </text:list-item>
            </text:list>
            <text:list text:style-name="id1-3-2-1-1-7">
              <text:list-item text:style-override="id1-3-2-1-1-7-1">
                <text:number>•</text:number>
                <text:p text:style-name="al">de gemeente ’s-Hertogenbosch als centrumgemeente fungeert voor maatschappelijk opvang en verslavingszorg; </text:p>
              </text:list-item>
              <text:list-item text:style-override="id1-3-2-1-1-7-2">
                <text:number>•</text:number>
                <text:p text:style-name="al">de gemeente ’s-Hertogenbosch tot 2026 als centrumgemeente voor beschermd wonen fungeert en er met ingang van 2026 of later, wanneer de wet Woonplaatsbeginsel Beschermd wonen van kracht wordt, een geleidelijke doordecentralisatie naar alle gemeenten plaatsvindt; </text:p>
              </text:list-item>
            </text:list>
            <text:list text:style-name="id1-3-2-1-1-8">
              <text:list-item text:style-override="id1-3-2-1-1-8-1">
                <text:number>•</text:number>
                <text:p text:style-name="al">de gemeenten ook de samenwerking op het gebied van de aanpak van personen met verward gedrag, de Wet verplichte Ggz en de Wet zorg en dwang wensen voort te zetten; </text:p>
              </text:list-item>
              <text:list-item text:style-override="id1-3-2-1-1-8-2">
                <text:number>•</text:number>
                <text:p text:style-name="al">de gemeente ’s-Hertogenbosch op basis van bovenstaande ook vanaf 2026 als centrumgemeente wil fungeren voor beschermd wonen, maatschappelijk opvang, verslavingszorg, de aanpak van personen met verward gedrag, de Wet verplichte Ggz en de Wet zorg en dwang; </text:p>
              </text:list-item>
              <text:list-item text:style-override="id1-3-2-1-1-8-3">
                <text:number>•</text:number>
                <text:p text:style-name="al">voor de uitvoering van publiekrechtelijke taken een publiekrechtelijke regeling als een gemeenschappelijke regeling de voorkeur verdient boven een privaatrechtelijke regeling;</text:p>
              </text:list-item>
            </text:list>
            <text:list text:style-name="id1-3-2-1-1-9">
              <text:list-item text:style-override="id1-3-2-1-1-9-1">
                <text:number>•</text:number>
                <text:p text:style-name="al">de vorm van een lichte gemeenschappelijke regeling in de vorm van een enkelvoudige centrumregeling (zonder openbaar lichaam en gemeenschappelijke orgaan) na een zorgvuldige afweging de meest geschikte vorm is voor de regio Meierij en Bommelerwaard voor het uitvoeren van de taken op beschermd wonen, maatschappelijk opvang, verslavingszorg, de aanpak van personen met verward gedrag, de Wet verplichte Ggz en de Wet zorg en dwang; </text:p>
              </text:list-item>
              <text:list-item text:style-override="id1-3-2-1-1-9-2">
                <text:number>•</text:number>
                <text:p text:style-name="al">zij daarom ingaande 1 januari 2026 de centrumregeling wensen te vernieuwen voor tenminste 4 jaar (2026-2030) waarin aan de gemeente ’s-Hertogenbosch het mandaat wordt verleend om als centrumgemeente beschermd wonen, maatschappelijke opvang en verslavingszorg, de aanpak van personen met verward gedrag, de Wet verplichte Ggz, en de Wet zorg en dwang, in te kopen, contract- en accountmanagement uit te voeren, de financiën te beheren en regionale beleidstaken uit te voeren;</text:p>
              </text:list-item>
              <text:list-item text:style-override="id1-3-2-1-1-9-3">
                <text:number>•</text:number>
                <text:p text:style-name="al">de centrumregeling aansluit bij de organisatiestructuur zoals deze is vastgelegd in de centrumregeling Meierij Wmo 2020; </text:p>
              </text:list-item>
              <text:list-item text:style-override="id1-3-2-1-1-9-4">
                <text:number>•</text:number>
                <text:p text:style-name="al">de gemeenten onverkort lokale verantwoordelijkheden houden zoals beoogd wordt met de doordecentralisatie beschermd wonen; </text:p>
              </text:list-item>
              <text:list-item text:style-override="id1-3-2-1-1-9-5">
                <text:number>•</text:number>
                <text:p text:style-name="al">de centrumregeling de gemeenten niet ontslaat van haar taken om te komen tot transformatie op het gebied van beschermd wonen. </text:p>
              </text:list-item>
            </text:list>
            <text:p text:style-name="al"/>
            <text:p text:style-name="al">
            <text:span text:style-name="nadrukvet">Gelet op:</text:span>
          </text:p>
            <text:list text:style-name="id1-3-2-1-1-12">
              <text:list-item text:style-override="id1-3-2-1-1-12-1">
                <text:number>•</text:number>
                <text:p text:style-name="al">Artikel 1.2.1 en 2.6.1 van de Wmo 2015, afdeling 10.1.1 Algemene wet bestuursrecht, en de artikelen 1 en 8, vierde lid, van de Wet gemeenschappelijke regelingen (Wgr); </text:p>
              </text:list-item>
            </text:list>
            <text:list text:style-name="id1-3-2-1-1-13">
              <text:list-item text:style-override="id1-3-2-1-1-13-1">
                <text:number>•</text:number>
                <text:p text:style-name="al">de door de raden van voornoemde gemeenten aan hun colleges van burgemeester en wethouders verleende toestemming tot het aangaan van deze samenwerking en het vaststellen van deze regeling ex artikel 1, vierde lid Wgr. </text:p>
              </text:list-item>
            </text:list>
            <text:p text:style-name="al"/>
            <text:p text:style-name="al">
            <text:span text:style-name="nadrukvet">B E S L U I T E N: </text:span>
          </text:p>
            <text:p text:style-name="al"> </text:p>
            <text:list text:style-name="id1-3-2-1-1-17">
              <text:list-item text:style-override="id1-3-2-1-1-17-1">
                <text:number>1.</text:number>
                <text:p text:style-name="al">vast te stellen de Centrumregeling beschermd wonen, maatschappelijke opvang en aanverwante taken regio Meierij en Bommelerwaard 2026-2030 voor het uitvoeren van de taken op het gebied van beschermd wonen, maatschappelijke opvang, verslavingszorg, de aanpak van personen met verward gedrag, de Wet verplichte Ggz en de Wet zorg en dwang. </text:p>
              </text:list-item>
              <text:list-item text:style-override="id1-3-2-1-1-17-2">
                <text:number>2.</text:number>
                <text:p text:style-name="al">In te trekken de Centrumregeling beschermd wonen, maatschappelijke opvang, verslavingszorg en aanverwante taken regio Meierij en Bommelerwaard 2022 e.v. per 1 januari 2026.</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 </text:p>
              <text:p text:style-name="al">Deze Centrumregeling verstaat onder: </text:p>
              <text:list text:style-name="id1-3-2-2-1-2-3">
                <text:list-item text:style-override="id1-3-2-2-1-2-3-1">
                  <text:number>a.</text:number>
                  <text:p text:style-name="al">
                  <text:span text:style-name="nadrukcur">Aanverwante taken:</text:span> de aanpak van personen met verward gedrag, de Wet verplichte Ggz en de Wet zorg en dwang; </text:p>
                </text:list-item>
                <text:list-item text:style-override="id1-3-2-2-1-2-3-2">
                  <text:number>b.</text:number>
                  <text:p text:style-name="al">
                  <text:span text:style-name="nadrukcur">Accountmanagement:</text:span> het bewaken van afspraken uit de overeenkomsten met de aanbieders via Kritische Prestatie Indicatoren (KPI’s), het bewaken van financiële informatie en het bespreken van innovatie en ontwikkelmogelijkheden met de aanbieders; </text:p>
                </text:list-item>
                <text:list-item text:style-override="id1-3-2-2-1-2-3-3">
                  <text:number>c.</text:number>
                  <text:p text:style-name="al">
                  <text:span text:style-name="nadrukcur">Beschermd wonen:</text:span> alle mogelijke uitwerkingen van beschermd wonen zoals beschreven in de Wmo 2015, de Regiovisie 2020 e.v., Regioplan 2026 e.v., beleidsregels, verordening en het uitvoeringsprogramma; </text:p>
                </text:list-item>
                <text:list-item text:style-override="id1-3-2-2-1-2-3-4">
                  <text:number>d.</text:number>
                  <text:p text:style-name="al">
                  <text:span text:style-name="nadrukcur">Centrumgemeente:</text:span> gemeente zoals bedoeld in artikel 8, vierde lid, van de Wet gemeenschappelijke regelingen: gemeente ’s-Hertogenbosch; </text:p>
                </text:list-item>
                <text:list-item text:style-override="id1-3-2-2-1-2-3-5">
                  <text:number>e.</text:number>
                  <text:p text:style-name="al">
                  <text:span text:style-name="nadrukcur">Centrumregeling:</text:span> Centrumregeling beschermd wonen, maatschappelijke opvang, verslavingszorg en aanverwante taken regio Meierij en Bommelerwaard 2026 e.v.; </text:p>
                </text:list-item>
                <text:list-item text:style-override="id1-3-2-2-1-2-3-6">
                  <text:number>f.</text:number>
                  <text:p text:style-name="al">
                  <text:span text:style-name="nadrukcur">Cliëntervaringsonderzoek</text:span>
                  <text:span text:style-name="nadrukcur">:</text:span> het tweejaarlijks onderzoek naar cliëntervaringen; </text:p>
                </text:list-item>
                <text:list-item text:style-override="id1-3-2-2-1-2-3-7">
                  <text:number>g.</text:number>
                  <text:p text:style-name="al">
                  <text:span text:style-name="nadrukcur">Contractbeheer:</text:span> het beheer van de overeenkomsten met de aanbieders en het monitoren van het naleven van afspraken uit deze overeenkomsten; </text:p>
                </text:list-item>
                <text:list-item text:style-override="id1-3-2-2-1-2-3-8">
                  <text:number>h.</text:number>
                  <text:p text:style-name="al">
                  <text:span text:style-name="nadrukcur">Gemeenten:</text:span> alle gemeenten die aan deze regeling deelnemen, inclusief de centrumgemeente ’s-Hertogenbosch; </text:p>
                </text:list-item>
                <text:list-item text:style-override="id1-3-2-2-1-2-3-9">
                  <text:number>i.</text:number>
                  <text:p text:style-name="al">
                  <text:span text:style-name="nadrukcur">Inkoopopdracht:</text:span> jaarlijkse opdracht van het Regionaal Regieteam aan het Regionaal Inkoopteam waarin wordt aangegeven wat dit team voor het daaropvolgende jaar moet inkopen; </text:p>
                </text:list-item>
                <text:list-item text:style-override="id1-3-2-2-1-2-3-10">
                  <text:number>j.</text:number>
                  <text:p text:style-name="al">
                  <text:span text:style-name="nadrukcur">Lokaal uitgekeerde budget:</text:span> de geoormerkte middelen die de lokale gemeenten ontvangen vanuit het Rijk voor de nieuwe cliënten beschermd wonen; </text:p>
                </text:list-item>
                <text:list-item text:style-override="id1-3-2-2-1-2-3-11">
                  <text:number>k.</text:number>
                  <text:p text:style-name="al">
                  <text:span text:style-name="nadrukcur">Lokaal uitvoeringsbudget:</text:span> de middelen die de lokale gemeenten ontvangen uit het regionaal budget voor het ontwikkelen van de lokale set aan basisvoorzieningen; </text:p>
                </text:list-item>
                <text:list-item text:style-override="id1-3-2-2-1-2-3-12">
                  <text:number>l.</text:number>
                  <text:p text:style-name="al">
                  <text:span text:style-name="nadrukcur">Netwerk Opvang en Wonen:</text:span> regionale samenwerking tussen toegangsteams, aanbieders en corporaties (urgentieplus).</text:p>
                </text:list-item>
                <text:list-item text:style-override="id1-3-2-2-1-2-3-13">
                  <text:number>m.</text:number>
                  <text:p text:style-name="al">
                  <text:span text:style-name="nadrukcur">Maatschappelijke opvang:</text:span> alle mogelijke uitwerkingen van maatschappelijke opvang zoals beschreven in de Wmo 2015, de Regiovisie 2020 e.v., beleidsregels, verordening en het uitvoeringsprogramma; </text:p>
                </text:list-item>
                <text:list-item text:style-override="id1-3-2-2-1-2-3-14">
                  <text:number>n.</text:number>
                  <text:p text:style-name="al">
                  <text:span text:style-name="nadrukcur">Poho</text:span>
                  <text:span text:style-name="nadrukcur"> MZ:</text:span> het overleg tussen de portefeuillehouders Wmo van elke gemeente; </text:p>
                </text:list-item>
                <text:list-item text:style-override="id1-3-2-2-1-2-3-15">
                  <text:number>o.</text:number>
                  <text:p text:style-name="al">
                  <text:span text:style-name="nadrukcur">Portefeuillehouder </text:span>
                  <text:span text:style-name="nadrukcur">Wmo</text:span>
                  <text:span text:style-name="nadrukcur">:</text:span> het collegelid van een deelnemende gemeente, verantwoordelijk voor de Wmo; </text:p>
                </text:list-item>
                <text:list-item text:style-override="id1-3-2-2-1-2-3-16">
                  <text:number>p.</text:number>
                  <text:p text:style-name="al">
                  <text:span text:style-name="nadrukcur">Regiogemeenten:</text:span> gemeente Boxtel, Maasdriel, Meierijstad, Sint-Michielsgestel, Vught en Zaltbommel.</text:p>
                </text:list-item>
                <text:list-item text:style-override="id1-3-2-2-1-2-3-17">
                  <text:number>q.</text:number>
                  <text:p text:style-name="al">
                  <text:span text:style-name="nadrukcur">Regionaal beleidsteam:</text:span> het overleg tussen ambtelijke beleidsmedewerkers (met beschermd wonen en/of maatschappelijke opvang en/of verslavingszorg en/of aanverwante taken in hun portefeuille) van elke gemeente; </text:p>
                </text:list-item>
                <text:list-item text:style-override="id1-3-2-2-1-2-3-18">
                  <text:number>r.</text:number>
                  <text:p text:style-name="al">
                  <text:span text:style-name="nadrukcur">Regionaal budget:</text:span> het lokaal uitgekeerde budget van beschermd wonen opgeteld bij het rijksbudget beschermd wonen; </text:p>
                </text:list-item>
                <text:list-item text:style-override="id1-3-2-2-1-2-3-19">
                  <text:number>s.</text:number>
                  <text:p text:style-name="al">
                  <text:span text:style-name="nadrukcur">Regionaal uitvoeringsbudget:</text:span> de middelen die de centrumgemeente ontvangt vanuit het regionaal budget voor de uitvoering van het regionaal uitvoeringsprogramma; </text:p>
                </text:list-item>
                <text:list-item text:style-override="id1-3-2-2-1-2-3-20">
                  <text:number>t.</text:number>
                  <text:p text:style-name="al">
                  <text:span text:style-name="nadrukcur">Regionaal Regieteam:</text:span> het overleg tussen de ambtelijke vertegenwoordigers op managementniveau van elke gemeente; </text:p>
                </text:list-item>
                <text:list-item text:style-override="id1-3-2-2-1-2-3-21">
                  <text:number>u.</text:number>
                  <text:p text:style-name="al">
                  <text:span text:style-name="nadrukcur">Regionaal Inkoopteam:</text:span> organisatieonderdeel van de centrumgemeente dat belast is met de inkoop van de Wmo voor de gemeenten zoals in deze regeling omschreven; </text:p>
                </text:list-item>
                <text:list-item text:style-override="id1-3-2-2-1-2-3-22">
                  <text:number>v.</text:number>
                  <text:p text:style-name="al">
                  <text:span text:style-name="nadrukcur">Rijksbudget beschermd wonen:</text:span> het budget dat de centrumgemeente ’s-Hertogenbosch ontvangt voor de huidige cliënten beschermd wonen; </text:p>
                </text:list-item>
                <text:list-item text:style-override="id1-3-2-2-1-2-3-23">
                  <text:number>w.</text:number>
                  <text:p text:style-name="al">
                  <text:span text:style-name="nadrukcur">Toezicht &amp; handhaving:</text:span> controle op nakoming van verbintenissen, naleving van subsidievoorwaarden en naleving van rechtmatige uitvoering van de wet (waaronder de bestrijding van misbruik, oneigenlijk gebruik en niet-gebruik van deze wet) door aanbieders en derden waar cliënten met een persoonsgebonden budget maatschappelijke ondersteuning betrekken en het bij normschending verrichten van privaatrechtelljke rechtshandelingen gericht op herstel of sanctioneren en het opleggen van herstelsancties,</text:p>
                </text:list-item>
                <text:list-item text:style-override="id1-3-2-2-1-2-3-24">
                  <text:number>x.</text:number>
                  <text:p text:style-name="al">
                  <text:span text:style-name="nadrukcur">Verdeelsleutel:</text:span> het percentage CBS-inwoneraantal per gemeente op het totaal aantal inwoners in de regio op 1 januari van het voorgaande jaar plus het gemiddelde percentage van het aantal unieke cliënten beschermd wonen GGK per gemeente (stand zoals vermeld in het dashboard RIOZ) op het totaal aantal cliënten beschermd wonen in de regio op 1 april en 1 juli van het voorgaande jaar; het percentage inwonertal en het percentage cliëntenaantal wordt gedeeld door twee; </text:p>
                </text:list-item>
                <text:list-item text:style-override="id1-3-2-2-1-2-3-25">
                  <text:number>y.</text:number>
                  <text:p text:style-name="al">
                  <text:span text:style-name="nadrukcur">Verslavingszorg:</text:span> alle mogelijke uitwerkingen van verslavingszorg zoals beschreven in de Wmo 2015, de Regiovisie 2020 e.v., beleidsregels, verordening en het uitvoeringsprogramma; </text:p>
                </text:list-item>
                <text:list-item text:style-override="id1-3-2-2-1-2-3-26">
                  <text:number>z.</text:number>
                  <text:p text:style-name="al">
                  <text:span text:style-name="nadrukcur">Vertrouwenspersoon:</text:span> een onafhankelijk persoon die de inwoner ondersteunt bij het opkomen voor de eigen belangen; </text:p>
                </text:list-item>
                <text:list-item text:style-override="id1-3-2-2-1-2-3-27">
                  <text:number>aa.</text:number>
                  <text:p text:style-name="al">
                  <text:span text:style-name="nadrukcur">Wmo</text:span>
                  <text:span text:style-name="nadrukcur"> 2015:</text:span> Wet maatschappelijke ondersteuning 2015. </text:p>
                </text:list-item>
              </text:list>
            </text:section>
            <text:section text:name="artikel_id1-3-2-2-1-3" text:style-name="artikel">
              <text:p text:style-name="artikel_kop_titel"><text:span text:style-name="artikel_kop_label">Artikel</text:span> <text:span text:style-name="artikel_kop_nr">2</text:span> Doel van de centrumregeling </text:p>
              <text:p text:style-name="al">In deze centrumregeling zijn de afspraken vastgelegd tussen de gemeenten uit de regio Meierij en Bommelerwaard over de uitvoering van de taken rondom beschermd wonen, maatschappelijke opvang, verslavingszorg, de aanpak van personen met verward gedrag, de Wet verplichte Ggz en de Wet zorg en dwang (aanverwante taken). De gemeenten blijven daartoe de komende jaren samenwerken, gericht op het zorgdragen voor een kwalitatief goede ondersteuningsstructuur voor de doelgroep van beschermd wonen, maatschappelijke opvang en aanverwante taken. Hierdoor wordt het behalen van schaalvoordelen, het stimuleren van de samenwerking tussen de gemeenten, de beheersing van de middelen en eventuele besparingen of aanvullende kosten en de verevening van risico’s geregeld</text:p>
            </text:section>
            <text:section text:name="artikel_id1-3-2-2-1-4" text:style-name="artikel">
              <text:p text:style-name="artikel_kop_titel"><text:span text:style-name="artikel_kop_label">Artikel</text:span> <text:span text:style-name="artikel_kop_nr">3</text:span> Uitgangspunten voor de samenwerking </text:p>
              <text:list text:style-name="id1-3-2-2-1-4-2">
                <text:list-item text:style-override="id1-3-2-2-1-4-2-1">
                  <text:number>1.</text:number>
                  <text:p text:style-name="al">De gemeenten behouden hun eigen bestuurlijke structuur, bevoegdheden en verantwoordelijkheden, gericht op een goede dienstverlening aan de eigen inwoners en ruimte voor het behoud van eigen identiteit in de uitvoering van de beschermd wonen, maatschappelijke opvang, verslavingszorg en aanverwante taken. </text:p>
                </text:list-item>
                <text:list-item text:style-override="id1-3-2-2-1-4-2-2">
                  <text:number>2.</text:number>
                  <text:p text:style-name="al">De gemeenten sluiten bij het uitvoeren van de taken binnen de samenwerking aan bij de Regiovisie beschermd wonen en maatschappelijke opvang 2020 e.v., het Regioplan beschermd wonen en maatschappelijke opvang 2026 e.v. en andere aanverwante beleids- en visiedocumenten of beleid wat hiervoor in de plaats komt. </text:p>
                </text:list-item>
                <text:list-item text:style-override="id1-3-2-2-1-4-2-3">
                  <text:number>3.</text:number>
                  <text:p text:style-name="al">Bij medewerkers van het Regionaal Inkoopteam mag geen sprake zijn van taakvermenging met lokale en beleidstaken op het terrein van beschermd wonen, maatschappelijke opvang, verslavingszorg en aanverwante taken. </text:p>
                </text:list-item>
                <text:list-item text:style-override="id1-3-2-2-1-4-2-4">
                  <text:number>4.</text:number>
                  <text:p text:style-name="al">Iedere gemeente is zelf verantwoordelijk voor het afgeven van een beschikking voor beschermd wonen, maatschappelijke opvang en opdrachtverstrekking voor aanverwante taken.</text:p>
                </text:list-item>
                <text:list-item text:style-override="id1-3-2-2-1-4-2-5">
                  <text:number>5.</text:number>
                  <text:p text:style-name="al">De toegang wordt lokaal georganiseerd voor Beschermd Wonen en ondersteund door een regionale toegangstafel BW: het Netwerk Opvang en Wonen. </text:p>
                </text:list-item>
                <text:list-item text:style-override="id1-3-2-2-1-4-2-6">
                  <text:number>6.</text:number>
                  <text:p text:style-name="al">De toegang tot Maatschappelijke opvang wordt lokaal en regionaal georganiseerd door de lokale toegangsteams en Centrale Toegang MO en ondersteund door de regionale toegangstafel MO: het Netwerk Opvang en Won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Centrumgemeente en regiogemeenten</text:p>
            <text:section text:name="artikel_id1-3-2-2-2-2" text:style-name="artikel">
              <text:p text:style-name="artikel_kop_titel"><text:span text:style-name="artikel_kop_label">Artikel</text:span> <text:span text:style-name="artikel_kop_nr">4</text:span> Centrumgemeente</text:p>
              <text:p text:style-name="al">De gemeente ’s-Hertogenbosch wordt aangewezen als centrumgemeente in deze regeling.</text:p>
            </text:section>
            <text:section text:name="artikel_id1-3-2-2-2-3" text:style-name="artikel">
              <text:p text:style-name="artikel_kop_titel"><text:span text:style-name="artikel_kop_label">Artikel</text:span> <text:span text:style-name="artikel_kop_nr">5</text:span> Taken en bevoegdheden centrumgemeente</text:p>
              <text:list text:style-name="id1-3-2-2-2-3-2">
                <text:list-item text:style-override="id1-3-2-2-2-3-2-1">
                  <text:number>1.</text:number>
                  <text:p text:style-name="al">De colleges en burgemeesters van de regiogemeenten dragen aan het college en burgemeester van de centrumgemeente taken op ter verwezenlijking van het doel, genoemd in artikel 2. </text:p>
                </text:list-item>
                <text:list-item text:style-override="id1-3-2-2-2-3-2-2">
                  <text:number>2.</text:number>
                  <text:p text:style-name="al">De colleges geven het college van de centrumgemeente mandaat en machtiging om de in het derde lid genoemde taken uit te voeren, uiteraard begrensd door wetgeving, jurisprudentie en vastgestelde kaders volgens artikel 14.</text:p>
                </text:list-item>
                <text:list-item text:style-override="id1-3-2-2-2-3-2-3">
                  <text:number>1.</text:number>
                  <text:p text:style-name="al">2a. De burgemeesters verlenen volmacht aan de burgemeester van de centrumgemeente voor het verrichten van privaatrechtelijke rechtshandelingen voorvloeiende uit de taken genoemd in het derde lid. </text:p>
                </text:list-item>
                <text:list-item text:style-override="id1-3-2-2-2-3-2-4">
                  <text:number>2.</text:number>
                  <text:p text:style-name="al">De taken van de centrumgemeente zullen zich in ieder geval richten op inkoop, contract- en accountmanagement, beheren van regionale financiën, en het uitoefenen van de taak van toezichthouder op de naleving van rechtmatige uitvoering van de wet, waaronder de bestrijding van misbruik, oneigenlijk gebruik en niet-gebruik van deze wet (artikel 6,1 Wmo 2015, de gemeentelijke verordeningen, titel 5.2 Awb), het opleggen van herstelsancties (artikel 125 Gemeentewet jo. titel 5.3 Awb), het besluiten tot privaatrechtelijke rechtshandelingen (artikel 160 Gemeentewet), het vertegenwoordigen van de gemeenten als publiekrechtelijke rechtspersonen in en buiten rechte (artikel 171, tweede lid, Gemeentewet).</text:p>
                </text:list-item>
                <text:list-item text:style-override="id1-3-2-2-2-3-2-5">
                  <text:number>3.</text:number>
                  <text:p text:style-name="al">De taken en bevoegdheden uit lid 3 betreffen de volgende deelgebieden en voorzieningen van het sociaal domein: </text:p>
                  <text:list text:style-name="id1-3-2-2-2-3-2-5-3">
                    <text:list-item text:style-override="id1-3-2-2-2-3-2-5-3-1">
                      <text:number>a.</text:number>
                      <text:p text:style-name="al">beschermd wonen; </text:p>
                    </text:list-item>
                    <text:list-item text:style-override="id1-3-2-2-2-3-2-5-3-2">
                      <text:number>b.</text:number>
                      <text:p text:style-name="al">maatschappelijke opvang; </text:p>
                    </text:list-item>
                    <text:list-item text:style-override="id1-3-2-2-2-3-2-5-3-3">
                      <text:number>c.</text:number>
                      <text:p text:style-name="al">verslavingszorg; </text:p>
                    </text:list-item>
                    <text:list-item text:style-override="id1-3-2-2-2-3-2-5-3-4">
                      <text:number>d.</text:number>
                      <text:p text:style-name="al">aanverwante taken (te weten de aanpak van personen met verward gedrag, de Wet verplichte Ggz en de Wet zorg en dwang). </text:p>
                    </text:list-item>
                  </text:list>
                </text:list-item>
                <text:list-item text:style-override="id1-3-2-2-2-3-2-6">
                  <text:number>4.</text:number>
                  <text:p text:style-name="al">De gemeente ’s-Hertogenbosch zal haar rol als centrumgemeente in de zin van de Wet Maatschappelijke Ondersteuning 2015 invullen. </text:p>
                </text:list-item>
                <text:list-item text:style-override="id1-3-2-2-2-3-2-7">
                  <text:number>5.</text:number>
                  <text:p text:style-name="al">Het college van de centrumgemeente verleent ondermandaat en ondermachtiging aan de manager RIOZ voor het uitvoeren van de bevoegdheden en taken genoemd in het tweede lid, uiteraard begrensd door wetgeving en jurisprudentie en de kaders vastgesteld op basis van artikel 14. Het is de manager RIOZ toegestaan ondermandaat en/of ondermachtiging te verlenen aan ambtenaren waarvoor hij verantwoordelijk is of externe opdrachtnemers die hij aanstuurt.</text:p>
                </text:list-item>
                <text:list-item text:style-override="id1-3-2-2-2-3-2-8">
                  <text:number>6.</text:number>
                  <text:p text:style-name="al">De burgemeester van de centrumgemeente verleent ondervolmacht aan de manager RIOZ voor het verrichten van privaatrechtelijke rechtshandelingen voortvloeiende uit de taken genoemd in artikel 5. Het verlenen van ondervolmacht is toegestaan, behalve voor het voeren van rechtsgedingen.</text:p>
                </text:list-item>
                <text:list-item text:style-override="id1-3-2-2-2-3-2-9">
                  <text:number>7.</text:number>
                  <text:p text:style-name="al">De centrumgemeente draagt zorg voor de archiefbescheiden conform de archiefregeling van de centrumgemeente. </text:p>
                </text:list-item>
              </text:list>
            </text:section>
            <text:section text:name="artikel_id1-3-2-2-2-4" text:style-name="artikel">
              <text:p text:style-name="artikel_kop_titel"><text:span text:style-name="artikel_kop_label">Artikel</text:span> <text:span text:style-name="artikel_kop_nr">6</text:span> Taken en bevoegdheden gemeenten</text:p>
              <text:list text:style-name="id1-3-2-2-2-4-2">
                <text:list-item text:style-override="id1-3-2-2-2-4-2-1">
                  <text:number>1.</text:number>
                  <text:p text:style-name="al">De taken van de gemeenten richten zich in ieder geval op het realiseren van de lokale set aan basisvoorzieningen, zoals beschreven in het Regioplan beschermd wonen en maatschappelijke opvang 2026 e.v., gedurende de looptijd van deze centrumregeling. </text:p>
                </text:list-item>
                <text:list-item text:style-override="id1-3-2-2-2-4-2-2">
                  <text:number>2.</text:number>
                  <text:p text:style-name="al">De gemeenten zullen hun rol in de zin van de Wet Maatschappelijke Ondersteuning 2015 invullen. </text:p>
                </text:list-item>
              </text:list>
            </text:section>
            <text:p text:style-name="hoofdstuk_bottom"/>
          </text:section>
          <text:section text:name="hoofdstuk_id1-3-2-2-3" text:style-name="hoofdstuk">
            <text:p text:style-name="hoofdstuk_kop"><text:span text:style-name="label">Hoofdstuk</text:span> <text:span text:style-name="nr">3</text:span> Financiering</text:p>
            <text:section text:name="artikel_id1-3-2-2-3-2" text:style-name="artikel">
              <text:p text:style-name="artikel_kop_titel"><text:span text:style-name="artikel_kop_label">Artikel</text:span> <text:span text:style-name="artikel_kop_nr">7</text:span> Financiering beschermd wonen</text:p>
              <text:list text:style-name="id1-3-2-2-3-2-2">
                <text:list-item text:style-override="id1-3-2-2-3-2-2-1">
                  <text:number>1.</text:number>
                  <text:p text:style-name="al">De financiering van beschermd wonen gaat in 2022 via de rijksbudgetten welke de centrumgemeente ’s-Hertogenbosch ontvangt. Vanaf 1 januari 2026 (uitstel of afstel vanuit het Rijk daargelaten) ontvangen de gemeenten – naast het rijksbudget welke de centrumgemeente ’s-Hertogenbosch ontvangt voor bestaande cliënten – geoormerkte middelen voor nieuwe cliënten beschermd wonen. Deze twee budgetten gezamenlijk noemen wij het ‘regionale budget’. </text:p>
                </text:list-item>
                <text:list-item text:style-override="id1-3-2-2-3-2-2-2">
                  <text:number>2.</text:number>
                  <text:p text:style-name="al">Alle gemeenten oormerken de door het Rijk beschikbaar gestelde middelen voor beschermd wonen in hun lokale begroting. </text:p>
                </text:list-item>
                <text:list-item text:style-override="id1-3-2-2-3-2-2-3">
                  <text:number>3.</text:number>
                  <text:p text:style-name="al">De gemeenten hevelen het lokaal uitgekeerde budget over naar de centrumgemeente.</text:p>
                </text:list-item>
                <text:list-item text:style-override="id1-3-2-2-3-2-2-4">
                  <text:number>4.</text:number>
                  <text:p text:style-name="al">De kosten voor het verlenen van zorg, de personele en overheadkosten voor het uitvoeren van regionale taken op het gebied van beschermd wonen worden betaald vanuit het regionale budget. Zorgkosten worden in het geval van een PxQ bekostiging via het berichtenverkeer betaald door de gemeenten en na afloop van ieder kwartaal gedeclareerd bij de centrumgemeente. </text:p>
                </text:list-item>
                <text:list-item text:style-override="id1-3-2-2-3-2-2-5">
                  <text:number>5.</text:number>
                  <text:p text:style-name="al">Om de lokale set aan basisvoorzieningen te realiseren krijgt elke gemeente een ‘lokaal uitvoeringsbudget’. </text:p>
                </text:list-item>
                <text:list-item text:style-override="id1-3-2-2-3-2-2-6">
                  <text:number>6.</text:number>
                  <text:p text:style-name="al">Tussentijdse uitkeringen vanuit de Reserve BW MO Regionaal worden bij voorkeur ingezet in het sociaal domein, in het bijzonder voor de doelgroep van beschermd wonen (Ggz, verslaving) en maatschappelijke opvang (dakloosheid), en voor aanverwante taken zoals preventie, participatie, wonen &amp; zorg, en zorg &amp; veiligheid (‘gentlemens agreement’).</text:p>
                </text:list-item>
                <text:list-item text:style-override="id1-3-2-2-3-2-2-7">
                  <text:number>7.</text:number>
                  <text:p text:style-name="al">De basisafspraak van het totale lokale uitvoeringsbudget is vastgesteld op minimaal 2% van het totale regionale budget en wordt verdeeld conform de verdeelsleutel. </text:p>
                </text:list-item>
                <text:list-item text:style-override="id1-3-2-2-3-2-2-8">
                  <text:number>8.</text:number>
                  <text:p text:style-name="al">Elk jaar wordt door de gemeenten geëvalueerd of het totale lokale uitvoeringsbudget haalbaar is binnen de regionale (meerjaren)begroting en/of voldoende is voor het realiseren van de lokale set aan basisvoorzieningen. Op basis van de evaluatie kan er een bijstelling van het totale lokale uitvoeringsbudget plaatsvinden indien dit binnen de financiële kaders past en na instemming van alle gemeenten. </text:p>
                </text:list-item>
                <text:list-item text:style-override="id1-3-2-2-3-2-2-9">
                  <text:number>9.</text:number>
                  <text:p text:style-name="al">De gemeenten zijn financieel solidair aan elkaar. In geval een gemeente bij de uitvoering van het realiseren van de lokale set aan basisvoorzieningen of voorzieningen voor de regio in het kader van de transformatie voor zijn kosten aanspraak wenst te maken op het regionale budget, dient de gemeente daarvoor een gemotiveerd verzoek bij het regieteam in. Indien in het Poho MZ alle gemeenten met deze aanspraak instemmen en dit past binnen de financiële kaders, worden deze kosten gedekt uit het regionaal budget. </text:p>
                </text:list-item>
              </text:list>
            </text:section>
            <text:section text:name="artikel_id1-3-2-2-3-3" text:style-name="artikel">
              <text:p text:style-name="artikel_kop_titel"><text:span text:style-name="artikel_kop_label">Artikel</text:span> <text:span text:style-name="artikel_kop_nr">8</text:span> Financiering maatschappelijke opvang en verslavingszorg</text:p>
              <text:list text:style-name="id1-3-2-2-3-3-2">
                <text:list-item text:style-override="id1-3-2-2-3-3-2-1">
                  <text:number>1.</text:number>
                  <text:p text:style-name="al">De financiering van maatschappelijke opvang en verslavingszorg gaat via de rijksbudgetten welke de centrumgemeente ’s-Hertogenbosch ontvangt. </text:p>
                </text:list-item>
                <text:list-item text:style-override="id1-3-2-2-3-3-2-2">
                  <text:number>2.</text:number>
                  <text:p text:style-name="al">De kosten voor het verlenen van zorg, de personele en overhead kosten voor het uitvoeren van regionale taken op het gebied van maatschappelijke opvang en verslavingszorg worden betaald vanuit het regionale budget. </text:p>
                </text:list-item>
              </text:list>
            </text:section>
            <text:section text:name="artikel_id1-3-2-2-3-4" text:style-name="artikel">
              <text:p text:style-name="artikel_kop_titel"><text:span text:style-name="artikel_kop_label">Artikel</text:span> <text:span text:style-name="artikel_kop_nr">9</text:span> Vaststellen begroting beschermd wonen, maatschappelijke opvang en verslavingszorg</text:p>
              <text:list text:style-name="id1-3-2-2-3-4-2">
                <text:list-item text:style-override="id1-3-2-2-3-4-2-1">
                  <text:number>1.</text:number>
                  <text:p text:style-name="al">Alle financiële afspraken zoals gemaakt conform artikel 7 en 8 worden vastgelegd in een transparante en regionale (meerjaren)begroting. </text:p>
                </text:list-item>
                <text:list-item text:style-override="id1-3-2-2-3-4-2-2">
                  <text:number>2.</text:number>
                  <text:p text:style-name="al">De centrumgemeente voert de regie op de totstandkoming van een deugdelijke en transparante (meerjaren)begroting. </text:p>
                </text:list-item>
                <text:list-item text:style-override="id1-3-2-2-3-4-2-3">
                  <text:number>3.</text:number>
                  <text:p text:style-name="al">In het proces rondom de totstandkoming van een deugdelijke en transparantie (meerjaren)begroting wordt rekening gehouden met lokale consultatie in elke gemeente. </text:p>
                </text:list-item>
                <text:list-item text:style-override="id1-3-2-2-3-4-2-4">
                  <text:number>4.</text:number>
                  <text:p text:style-name="al">Alle regiogemeenten geven de centrumgemeente het mandaat om de (meerjaren)begroting te laten vaststellen. </text:p>
                </text:list-item>
                <text:list-item text:style-override="id1-3-2-2-3-4-2-5">
                  <text:number>5.</text:number>
                  <text:p text:style-name="al">De vaststelling van de (meerjaren)begroting gaat ter informatie naar alle regiogemeenten. </text:p>
                </text:list-item>
                <text:list-item text:style-override="id1-3-2-2-3-4-2-6">
                  <text:number>6.</text:number>
                  <text:p text:style-name="al">In de (meerjaren)begroting staat ook het totaalbedrag dat aan de gemeenten wordt uitgekeerd als ‘lokaal uitvoeringsbudget’ en gemeenten nemen de lokale middelen ook zelf op in de begroting. </text:p>
                </text:list-item>
              </text:list>
            </text:section>
            <text:section text:name="artikel_id1-3-2-2-3-5" text:style-name="artikel">
              <text:p text:style-name="artikel_kop_titel"><text:span text:style-name="artikel_kop_label">Artikel</text:span> <text:span text:style-name="artikel_kop_nr">10</text:span> Verantwoording begroting</text:p>
              <text:p text:style-name="al">De centrumgemeente houdt de gemeenten minimaal twee keer per jaar op de hoogte van de stand van zaken van de (meerjaren)begroting, op 1 juli en 1 november. Standaard wordt de (meerjaren)begroting bijgevoegd ter informatie bij het vaststellen van het regionaal uitvoeringsprogramma in de colleges van de regiogemeenten. </text:p>
            </text:section>
            <text:section text:name="artikel_id1-3-2-2-3-6" text:style-name="artikel">
              <text:p text:style-name="artikel_kop_titel"><text:span text:style-name="artikel_kop_label">Artikel</text:span> <text:span text:style-name="artikel_kop_nr">11</text:span> Tekorten en overschotten beschermd wonen, maatschappelijke opvang en verslavingszorg</text:p>
              <text:list text:style-name="id1-3-2-2-3-6-2">
                <text:list-item text:style-override="id1-3-2-2-3-6-2-1">
                  <text:number>1.</text:number>
                  <text:p text:style-name="al">Mogelijke overschotten uit het regionale budget voor beschermd wonen, maatschappelijke opvang en verslavingszorg stort de centrumgemeente in de Reserve BW MO Regionaal van de gemeente ’s-Hertogenbosch. Dit deel van de reserve is uitsluitend bedoeld voor het opvangen van de lasten en baten met betrekking tot beschermd wonen, maatschappelijke opvang en verslavingszorg conform de regionale afspraken.</text:p>
                </text:list-item>
                <text:list-item text:style-override="id1-3-2-2-3-6-2-2">
                  <text:number>2.</text:number>
                  <text:p text:style-name="al">Na volledige uitputting van de reserve verrekenen de gemeenten mogelijke tekorten voor beschermd wonen, maatschappelijke opvang en verslavingszorg op basis van de verdeelsleutel.</text:p>
                </text:list-item>
                <text:list-item text:style-override="id1-3-2-2-3-6-2-3">
                  <text:number>3.</text:number>
                  <text:p text:style-name="al">Bij een overschot op de reserve, kan dit tussentijds worden uitgekeerd aan de deelnemende gemeenten op basis van de verdeelsleutel. Dit wordt jaarlijks vastgesteld bij de (meerjaren)begroting. De gewenste reserve is 15% van de rijksuitkering voor beschermd wonen en maatschappelijke opvang, tenzij een risicoanalyse een hogere reserve noodzakelijk maakt. De risicoanalyse wordt tweejaarlijks uitgevoerd door de centrumgemeente en vastgelegd bij de meerjarenbegroting.</text:p>
                </text:list-item>
                <text:list-item text:style-override="id1-3-2-2-3-6-2-4">
                  <text:number>4.</text:number>
                  <text:p text:style-name="al">Indien de regeling wordt opgeheven wordt een mogelijk positieve stand van de reserve uitgekeerd aan de gemeenten op basis van de verdeelsleutel. </text:p>
                </text:list-item>
              </text:list>
            </text:section>
            <text:section text:name="artikel_id1-3-2-2-3-7" text:style-name="artikel">
              <text:p text:style-name="artikel_kop_titel"><text:span text:style-name="artikel_kop_label">Artikel</text:span> <text:span text:style-name="artikel_kop_nr">12</text:span> Financiering aanverwante taken</text:p>
              <text:p text:style-name="al">De financiering van de zorgkosten van aanverwante taken valt niet onder deze centrumregeling, maar onder de lokale verantwoordelijkheid van de gemeenten. </text:p>
              <text:p text:style-name="al">De personele en overhead kosten voor het uitvoeren van regionale taken op het gebied van de aanverwante taken worden betaald vanuit het regionale budget. </text:p>
              <text:p text:style-name="al"/>
            </text:section>
            <text:p text:style-name="hoofdstuk_bottom"/>
          </text:section>
          <text:section text:name="hoofdstuk_id1-3-2-2-4" text:style-name="hoofdstuk">
            <text:p text:style-name="hoofdstuk_kop"><text:span text:style-name="label">Hoofdstuk</text:span> <text:span text:style-name="nr">4</text:span> Samenwerking en overleg</text:p>
            <text:section text:name="artikel_id1-3-2-2-4-2" text:style-name="artikel">
              <text:p text:style-name="artikel_kop_titel"><text:span text:style-name="artikel_kop_label">Artikel</text:span> <text:span text:style-name="artikel_kop_nr">13</text:span> Regionale organisatiestructuur</text:p>
              <text:p text:style-name="al">De samenwerking en aansturing van de organisatie is als volgt georganiseerd: </text:p>
              <text:list text:style-name="id1-3-2-2-4-2-3">
                <text:list-item text:style-override="id1-3-2-2-4-2-3-1">
                  <text:number>1.</text:number>
                  <text:p text:style-name="al">Regionaal Bestuurlijk Overleg Wmo (Poho MZ), bestaande uit de portefeuillehouders Wmo van de gemeenten. Het Poho MZ wordt ambtelijk ondersteund door een secretaris. </text:p>
                </text:list-item>
                <text:list-item text:style-override="id1-3-2-2-4-2-3-2">
                  <text:number>2.</text:number>
                  <text:p text:style-name="al">Regionaal Regieteam, bestaande uit één ambtelijke vertegenwoordiger per partij op managementniveau. Het Regionaal Regieteam wijst uit zijn midden de voorzitter aan en wordt ambtelijk ondersteund door een secretaris. De manager van het Regionaal Inkoopteam en de voorzitter van het Regionaal Beleidsteam zijn vaste adviseurs van het Regionaal Regieteam. Het Regionaal Regieteam kan naar behoefte andere adviseurs betrekken. </text:p>
                </text:list-item>
                <text:list-item text:style-override="id1-3-2-2-4-2-3-3">
                  <text:number>3.</text:number>
                  <text:p text:style-name="al">Regionaal Beleidsteam, bestaande uit ambtelijke beleidsmedewerkers (met beschermd wonen en/of maatschappelijke opvang en/of verslavingszorg en/of aanverwante taken in hun portefeuille) van de gemeenten. Het Regionaal Beleidsteam wijst uit zijn midden een voorzitter aan. De voorzitter is vaste adviseur van het Regionaal Regieteam. </text:p>
                </text:list-item>
                <text:list-item text:style-override="id1-3-2-2-4-2-3-4">
                  <text:number>4.</text:number>
                  <text:p text:style-name="al">Regionaal Inkoopteam, bestaande uit ambtenaren van de centrumgemeente die belast zijn met de inkoop van beschermd wonen, maatschappelijke opvang en aanverwante taken voor de gemeenten zoals in deze centrumregeling omschreven. De manager van het Regionaal Inkoopteam is vaste adviseur van het Regionaal Regieteam. </text:p>
                </text:list-item>
                <text:list-item text:style-override="id1-3-2-2-4-2-3-5">
                  <text:number>5.</text:number>
                  <text:p text:style-name="al">Regionaal Netwerk Opvang en Wonen bestaande uit medewerkers van de gemeentelijke toegangsteams, twee regionale voorzitters en waar nodig gedragsdeskundige en regionaal beleidsmedewerkers.</text:p>
                </text:list-item>
              </text:list>
            </text:section>
            <text:section text:name="artikel_id1-3-2-2-4-3" text:style-name="artikel">
              <text:p text:style-name="artikel_kop_titel"><text:span text:style-name="artikel_kop_label">Artikel</text:span> <text:span text:style-name="artikel_kop_nr">14</text:span> Taken Poho MZ</text:p>
              <text:p text:style-name="al">Taken van het Poho MZ zijn: </text:p>
              <text:list text:style-name="id1-3-2-2-4-3-3">
                <text:list-item text:style-override="id1-3-2-2-4-3-3-1">
                  <text:number>•</text:number>
                  <text:p text:style-name="al">adviseren van colleges van gemeenten over de beleidskaders waarbinnen de uitvoering, financiën en inkoop van de Regiovisie 2020 e.v., het Regioplan 2026 e.v. en het Uitvoeringsprogramma van beschermd wonen, maatschappelijke opvang een aanverwante taken plaatsvindt. Deze beleidskaders omvatten de gezamenlijke beleidsdoelen en de lokale ruimte; </text:p>
                </text:list-item>
                <text:list-item text:style-override="id1-3-2-2-4-3-3-2">
                  <text:number>•</text:number>
                  <text:p text:style-name="al">kaders geven aan het Regionale Regieteam voor te verstrekken opdrachten aan het Regionaal Inkoopteam; </text:p>
                </text:list-item>
                <text:list-item text:style-override="id1-3-2-2-4-3-3-3">
                  <text:number>•</text:number>
                  <text:p text:style-name="al">informeren en adviseren van het college over de beleidsthema’s, doelstellingen en de uitkomsten van de verstrekte inkoopopdracht. </text:p>
                </text:list-item>
              </text:list>
            </text:section>
            <text:section text:name="artikel_id1-3-2-2-4-4" text:style-name="artikel">
              <text:p text:style-name="artikel_kop_titel"><text:span text:style-name="artikel_kop_label">Artikel</text:span> <text:span text:style-name="artikel_kop_nr">15</text:span> Taken Regionaal Regieteam</text:p>
              <text:p text:style-name="al">Taken van het Regionaal Regieteam zijn: </text:p>
              <text:list text:style-name="id1-3-2-2-4-4-3">
                <text:list-item text:style-override="id1-3-2-2-4-4-3-1">
                  <text:number>•</text:number>
                  <text:p text:style-name="al">adviseren aan het Poho MZ over beleidskaders waarbinnen de uitvoering en inkoop van de Regiovisie 2020 e.v., het Regioplan 2026 e.v. en het Uitvoeringsprogramma van beschermd wonen, maatschappelijke opvang een aanverwante taken van plaatsvindt. Deze beleidskaders omvatten de gezamenlijke beleidsdoelen en de lokale ruimte. De adviezen worden gebaseerd op input van de het Regionaal Beleidsteam, het Regionaal Inkoopteam en landelijke ontwikkelingen; </text:p>
                </text:list-item>
                <text:list-item text:style-override="id1-3-2-2-4-4-3-2">
                  <text:number>•</text:number>
                  <text:p text:style-name="al">binnen de aangegeven kaders van het Poho MZ opdrachten verstrekken aan het Regionaal Inkoopteam en het Regionaal Beleidsteam; </text:p>
                </text:list-item>
                <text:list-item text:style-override="id1-3-2-2-4-4-3-3">
                  <text:number>•</text:number>
                  <text:p text:style-name="al">organiseren van de benodigde middelen voor de Inkoopopdracht; </text:p>
                </text:list-item>
                <text:list-item text:style-override="id1-3-2-2-4-4-3-4">
                  <text:number>•</text:number>
                  <text:p text:style-name="al">afstemmen Inkoopopdracht, lokaal beleid en lokale dynamiek; </text:p>
                </text:list-item>
                <text:list-item text:style-override="id1-3-2-2-4-4-3-5">
                  <text:number>•</text:number>
                  <text:p text:style-name="al">bepalen op basis van welke KPI’s en met welke frequentie het Regionaal Regieteam periodieke rapportages wenst te ontvangen van het Regionaal Inkoopteam; </text:p>
                </text:list-item>
                <text:list-item text:style-override="id1-3-2-2-4-4-3-6">
                  <text:number>•</text:number>
                  <text:p text:style-name="al">periodiek informeren van en verantwoording afleggen aan het Poho MZ over de realisatie van de Inkoopopdracht.</text:p>
                </text:list-item>
              </text:list>
            </text:section>
            <text:section text:name="artikel_id1-3-2-2-4-5" text:style-name="artikel">
              <text:p text:style-name="artikel_kop_titel"><text:span text:style-name="artikel_kop_label">Artikel</text:span> <text:span text:style-name="artikel_kop_nr">16</text:span> Taken Regionaal Beleidsteam</text:p>
              <text:p text:style-name="al">Taken van het Regionaal Beleidsteam (onderdeel BW/MO) zijn: </text:p>
              <text:list text:style-name="id1-3-2-2-4-5-3">
                <text:list-item text:style-override="id1-3-2-2-4-5-3-1">
                  <text:number>•</text:number>
                  <text:p text:style-name="al">gevraagd en ongevraagd adviseren van het Regionaal Regieteam; </text:p>
                </text:list-item>
                <text:list-item text:style-override="id1-3-2-2-4-5-3-2">
                  <text:number>•</text:number>
                  <text:p text:style-name="al">uitvoering geven aan en het voeren van een uniform, gezamenlijk opgesteld beleid voor de regionale afspraken vanuit de Regiovisie 2020 e.v., het Regioplan 2026 e.v. en het Uitvoeringsprogramma voor beschermd wonen, maatschappelijke opvang en aanverwante taken en het bepalen van de gezamenlijke uitgangspunten voor de inkoop van de beschermd wonen, maatschappelijke opvang, verslavingszorg, de aanpak van personen met verward gedrag, de Wet verplichte Ggz en de Wet zorg en dwang taken; </text:p>
                </text:list-item>
                <text:list-item text:style-override="id1-3-2-2-4-5-3-3">
                  <text:number>•</text:number>
                  <text:p text:style-name="al">waar nodig het, in samenwerking en afstemming met het regionaal inkoopteam, laten organiseren van een gezamenlijk overleg met gecontracteerde aanbieders van beschermd wonen, maatschappelijke opvang, verslavingszorg en aanverwante taken over beleidsmatige ontwikkelingen en transformatie.</text:p>
                </text:list-item>
              </text:list>
            </text:section>
            <text:section text:name="artikel_id1-3-2-2-4-6" text:style-name="artikel">
              <text:p text:style-name="artikel_kop_titel"><text:span text:style-name="artikel_kop_label">Artikel</text:span> <text:span text:style-name="artikel_kop_nr">17</text:span> Taken Regionaal Inkoopteam</text:p>
              <text:p text:style-name="al">Taken van het Regionaal Inkoopteam zijn: </text:p>
              <text:list text:style-name="id1-3-2-2-4-6-3">
                <text:list-item text:style-override="id1-3-2-2-4-6-3-1">
                  <text:number>•</text:number>
                  <text:p text:style-name="al">de regionale inkoop van beschermd wonen, maatschappelijke opvang, verslavingszorg en aan- verwante taken, inclusief accountmanagement, contractbeheer en het houden van toezicht; een gemeente kan bij een gesprek tussen een accountmanager en een aanbieder aanwezig zijn, indien dat nodig is voor oplossing van een (lokaal) knelpunt; </text:p>
                </text:list-item>
                <text:list-item text:style-override="id1-3-2-2-4-6-3-2">
                  <text:number>•</text:number>
                  <text:p text:style-name="al">in voorkomende gevallen het aangaan van een subsidierelatie; </text:p>
                </text:list-item>
                <text:list-item text:style-override="id1-3-2-2-4-6-3-3">
                  <text:number>•</text:number>
                  <text:p text:style-name="al">in voorkomende gevallen het doen van een aanbesteding waarbij de start van het gegunde contract valt binnen de periode als genoemd in artikel 33.</text:p>
                </text:list-item>
                <text:list-item text:style-override="id1-3-2-2-4-6-3-4">
                  <text:number>•</text:number>
                  <text:p text:style-name="al">de door het Regionaal Regieteam verstrekte Inkoopopdracht uitvoeren; </text:p>
                </text:list-item>
                <text:list-item text:style-override="id1-3-2-2-4-6-3-5">
                  <text:number>•</text:number>
                  <text:p text:style-name="al">gevraagd en ongevraagd adviseren aan het Regionaal Regieteam; </text:p>
                </text:list-item>
                <text:list-item text:style-override="id1-3-2-2-4-6-3-6">
                  <text:number>•</text:number>
                  <text:p text:style-name="al">het evalueren van accountmanagement en contractbeheer; </text:p>
                </text:list-item>
                <text:list-item text:style-override="id1-3-2-2-4-6-3-7">
                  <text:number>•</text:number>
                  <text:p text:style-name="al">het organiseren van het overleg met gecontracteerde aanbieders van beschermd wonen, maatschappelijke opvang, verslavingszorg en aanverwante taken over inkoop gerelateerde onderwerpen; </text:p>
                </text:list-item>
                <text:list-item text:style-override="id1-3-2-2-4-6-3-8">
                  <text:number>•</text:number>
                  <text:p text:style-name="al">het organiseren van data-analyse ten behoeve van de Inkoopopdracht en het jaarlijks of zoveel eerder als nodig rapporteren op basis van gebruik van beschermd wonen, maatschappelijke op- vang, verslavingszorg en aanverwante taken; </text:p>
                </text:list-item>
                <text:list-item text:style-override="id1-3-2-2-4-6-3-9">
                  <text:number>•</text:number>
                  <text:p text:style-name="al">verantwoording afleggen aan het Regionaal Regieteam op basis van het door dit team bepaalde KPI’s en rapportagefrequentie; </text:p>
                </text:list-item>
                <text:list-item text:style-override="id1-3-2-2-4-6-3-10">
                  <text:number>•</text:number>
                  <text:p text:style-name="al">verantwoording afleggen aan het Regionaal Regieteam over de realisatie van de Inkoopopdracht; </text:p>
                </text:list-item>
                <text:list-item text:style-override="id1-3-2-2-4-6-3-11">
                  <text:number>•</text:number>
                  <text:p text:style-name="al">het uitoefenen van de taak van toezichthouder op de naleving van rechtmatige uitvoering van de wet, waaronder de bestrijding van misbruik, oneigenlijk gebruik en niet-gebruik van deze wet (artikel 6,1 Wmo 2015, de gemeentelijke verordeningen, titel 5.2 Awb);</text:p>
                </text:list-item>
                <text:list-item text:style-override="id1-3-2-2-4-6-3-12">
                  <text:number>•</text:number>
                  <text:p text:style-name="al">het opleggen van herstelsancties (artikel 125 Gemeentewet jo. titel 5.3 Awb);</text:p>
                </text:list-item>
                <text:list-item text:style-override="id1-3-2-2-4-6-3-13">
                  <text:number>•</text:number>
                  <text:p text:style-name="al">het controleren op de nakoming van verbintenissen en het naleven van subsidievoorwaarden door aanbieders en derden waar cliënten met een persoonsgebonden budget maatschappelijke ondersteuning betrekken, het besluiten tot privaatrechtelijke rechtshandelingen (artikel 160 Gemeentewet);</text:p>
                </text:list-item>
                <text:list-item text:style-override="id1-3-2-2-4-6-3-14">
                  <text:number>•</text:number>
                  <text:p text:style-name="al">het vertegenwoordigen van de gemeenten als publiekrechtelijke rechtspersonen in en buiten rechte (artikel 171, tweede lid, Gemeentewet).</text:p>
                </text:list-item>
              </text:list>
            </text:section>
            <text:section text:name="artikel_id1-3-2-2-4-7" text:style-name="artikel">
              <text:p text:style-name="artikel_kop_titel"><text:span text:style-name="artikel_kop_label">Artikel</text:span> <text:span text:style-name="artikel_kop_nr">18</text:span> Taken regionaal Netwerk Opvang en Wonen</text:p>
              <text:p text:style-name="al">De taken van het regionaal Netwerk Opvang en Wonen zijn:</text:p>
              <text:list text:style-name="id1-3-2-2-4-7-3">
                <text:list-item text:style-override="id1-3-2-2-4-7-3-1">
                  <text:number>•</text:number>
                  <text:p text:style-name="al">Adviseren over indicatiestelling en plaatsing met toegangsmedewerkers;</text:p>
                </text:list-item>
                <text:list-item text:style-override="id1-3-2-2-4-7-3-2">
                  <text:number>•</text:number>
                  <text:p text:style-name="al">Adviseren over plaatsing en stagnerende trajecten met aanbieders;</text:p>
                </text:list-item>
                <text:list-item text:style-override="id1-3-2-2-4-7-3-3">
                  <text:number>•</text:number>
                  <text:p text:style-name="al">Adviseren over uitstroom naar zelfstandig wonen (urgentieplus);</text:p>
                </text:list-item>
                <text:list-item text:style-override="id1-3-2-2-4-7-3-4">
                  <text:number>•</text:number>
                  <text:p text:style-name="al">Signaleren, afstemmen en adviseren aan/met uitvoering, beleid, inkoop en ketenpartners;</text:p>
                </text:list-item>
                <text:list-item text:style-override="id1-3-2-2-4-7-3-5">
                  <text:number>•</text:number>
                  <text:p text:style-name="al">Deskundigheidsbevordering.</text:p>
                </text:list-item>
              </text:list>
            </text:section>
            <text:section text:name="artikel_id1-3-2-2-4-8" text:style-name="artikel">
              <text:p text:style-name="artikel_kop_titel"><text:span text:style-name="artikel_kop_label">Artikel</text:span> <text:span text:style-name="artikel_kop_nr">19</text:span> Bestuurlijk en ambtelijk overleg</text:p>
              <text:list text:style-name="id1-3-2-2-4-8-2">
                <text:list-item text:style-override="id1-3-2-2-4-8-2-1">
                  <text:number>1.</text:number>
                  <text:p text:style-name="al">Het Poho MZ overlegt ten minste driemaal per jaar; </text:p>
                </text:list-item>
                <text:list-item text:style-override="id1-3-2-2-4-8-2-2">
                  <text:number>2.</text:number>
                  <text:p text:style-name="al">Het Poho MZ komt voorts bijeen wanneer minimaal twee gemeenten dit onder opgaaf van redenen noodzakelijk achten of op verzoek van het Regionaal Regieteam; </text:p>
                </text:list-item>
                <text:list-item text:style-override="id1-3-2-2-4-8-2-3">
                  <text:number>3.</text:number>
                  <text:p text:style-name="al">Het extra bestuurlijk overleg bedoeld in het tweede lid wordt uiterlijk binnen twee weken na het verzoek belegd; </text:p>
                </text:list-item>
                <text:list-item text:style-override="id1-3-2-2-4-8-2-4">
                  <text:number>4.</text:number>
                  <text:p text:style-name="al">Het Regionaal Regieteam voert periodiek overleg over de uitvoering van de in artikel 15 van deze regeling genoemde taken; </text:p>
                </text:list-item>
                <text:list-item text:style-override="id1-3-2-2-4-8-2-5">
                  <text:number>5.</text:number>
                  <text:p text:style-name="al">Het Regionaal Beleidsteam voert periodiek overleg over de uitvoering van de in artikel 16 van deze regeling genoemde taken; </text:p>
                </text:list-item>
                <text:list-item text:style-override="id1-3-2-2-4-8-2-6">
                  <text:number>6.</text:number>
                  <text:p text:style-name="al">Besluitvorming vindt plaats op basis van een meerderheid op basis van CBS-inwoneraantallen per 1 januari van het betreffende kalenderjaar én instemming van minimaal drie gemeenten. Waar het besluitvorming over de taken van de Centrumgemeente betreft, dient ook instemming van de Centrumgemeente te worden verkregen. </text:p>
                </text:list-item>
              </text:list>
            </text:section>
            <text:p text:style-name="hoofdstuk_bottom"/>
          </text:section>
          <text:section text:name="hoofdstuk_id1-3-2-2-5" text:style-name="hoofdstuk">
            <text:p text:style-name="hoofdstuk_kop"><text:span text:style-name="label">Hoofdstuk</text:span> <text:span text:style-name="nr">5</text:span> Transformatie</text:p>
            <text:section text:name="artikel_id1-3-2-2-5-2" text:style-name="artikel">
              <text:p text:style-name="artikel_kop_titel"><text:span text:style-name="artikel_kop_label">Artikel</text:span> <text:span text:style-name="artikel_kop_nr">20</text:span> Regionaal uitvoeringsprogramma en regionaal uitvoeringsbudget</text:p>
              <text:list text:style-name="id1-3-2-2-5-2-2">
                <text:list-item text:style-override="id1-3-2-2-5-2-2-1">
                  <text:number>1.</text:number>
                  <text:p text:style-name="al">Het Regionaal Beleidsteam (onderdeel BW/MO) stelt elk jaar gezamenlijk een regionaal uitvoeringsprogramma en regionaal uitvoeringsbudget op voor de beleidsterreinen beschermd wonen, maatschappelijke opvang en aanverwante taken (in samenhang met aanpalende beleidsterreinen o.a. wonen). </text:p>
                </text:list-item>
                <text:list-item text:style-override="id1-3-2-2-5-2-2-2">
                  <text:number>2.</text:number>
                  <text:p text:style-name="al">In het regionaal uitvoeringsprogramma staat tevens de inzet van de regionale functies die uitgevoerd worden door de centrumgemeente. </text:p>
                </text:list-item>
                <text:list-item text:style-override="id1-3-2-2-5-2-2-3">
                  <text:number>3.</text:number>
                  <text:p text:style-name="al">Bij de invulling van de inzet van het regionale functies wordt rekening gehouden met de financiële gevolgen van het verminderen van de inzet van regionale functies door de centrumgemeente. </text:p>
                </text:list-item>
                <text:list-item text:style-override="id1-3-2-2-5-2-2-4">
                  <text:number>4.</text:number>
                  <text:p text:style-name="al">Het regionaal uitvoeringsprogramma is uiterlijk twee maanden voor de ingangsdatum (op 1 november) gereed. </text:p>
                </text:list-item>
                <text:list-item text:style-override="id1-3-2-2-5-2-2-5">
                  <text:number>5.</text:number>
                  <text:p text:style-name="al">In juni van elk jaar wordt er door de gemeenten een evaluatie uitgevoerd op het regionaal uitvoeringsprogramma en het regionaal uitvoeringsbudget. Deze evaluatie wordt gepresenteerd aan het Regionaal Beleidsteam, het Regionaal Regieteam en het Poho MZ. </text:p>
                </text:list-item>
                <text:list-item text:style-override="id1-3-2-2-5-2-2-6">
                  <text:number>6.</text:number>
                  <text:p text:style-name="al">Het regionaal uitvoeringsprogramma en het regionale uitvoeringsbudget worden uiterlijk 31 december van elk jaar vastgesteld in alle colleges van de gemeenten. Hierbij geldt dat het uitvoeringsprogramma en het uitvoeringsbudget zijn vastgesteld door de hele regio als een meerderheid op basis van inwoneraantal, plus minimaal drie gemeenten positief besluiten.</text:p>
                </text:list-item>
              </text:list>
            </text:section>
            <text:section text:name="artikel_id1-3-2-2-5-3" text:style-name="artikel">
              <text:p text:style-name="artikel_kop_titel"><text:span text:style-name="artikel_kop_label">Artikel</text:span> <text:span text:style-name="artikel_kop_nr">21</text:span> Lokaal uitvoeringsprogramma en lokaal uitvoeringsbudget</text:p>
              <text:list text:style-name="id1-3-2-2-5-3-2">
                <text:list-item text:style-override="id1-3-2-2-5-3-2-1">
                  <text:number>1.</text:number>
                  <text:p text:style-name="al">Elke gemeente krijgt elk jaar een lokaal uitvoeringsbudget voor het realiseren van de lokale set aan basisvoorzieningen voor beschermd wonen op basis van de verdeelsleutel. </text:p>
                </text:list-item>
                <text:list-item text:style-override="id1-3-2-2-5-3-2-2">
                  <text:number>2.</text:number>
                  <text:p text:style-name="al">Elke gemeente stelt een lokaal uitvoeringsprogramma op waarin is opgenomen hoe er wordt gewerkt aan de opgave voor het realiseren van de lokale set aan basisvoorzieningen. </text:p>
                </text:list-item>
                <text:list-item text:style-override="id1-3-2-2-5-3-2-3">
                  <text:number>3.</text:number>
                  <text:p text:style-name="al">De invulling van de lokale set aan basisvoorzieningen gebeurt binnen de kaders van het Regioplan beschermd wonen 2026 e.v. Elke gemeente conformeert zich aan de inspanning op deze opgave. </text:p>
                </text:list-item>
                <text:list-item text:style-override="id1-3-2-2-5-3-2-4">
                  <text:number>4.</text:number>
                  <text:p text:style-name="al">Het is aan elke gemeente zelf te bepalen in welke vorm het uitvoeringsprogramma wordt geschreven, voor hoe lang het uitvoeringsprogramma geldt en de inhoudelijke invulling van het uitvoeringsprogramma. </text:p>
                </text:list-item>
                <text:list-item text:style-override="id1-3-2-2-5-3-2-5">
                  <text:number>5.</text:number>
                  <text:p text:style-name="al">Met het vaststellen van het lokale uitvoeringsprogramma wordt er in elke gemeente ook een besluit genomen over de inzet van de beschikbare financiële middelen uit het lokaal uitvoeringsbudget en/of de tussentijdse uitkering uit de Reserve BW MO Regionaal. </text:p>
                </text:list-item>
              </text:list>
            </text:section>
            <text:section text:name="artikel_id1-3-2-2-5-4" text:style-name="artikel">
              <text:p text:style-name="artikel_kop_titel"><text:span text:style-name="artikel_kop_label">Artikel</text:span> <text:span text:style-name="artikel_kop_nr">22</text:span> Monitoring transformatie</text:p>
              <text:list text:style-name="id1-3-2-2-5-4-2">
                <text:list-item text:style-override="id1-3-2-2-5-4-2-1">
                  <text:number>1.</text:number>
                  <text:p text:style-name="al">De resultaten op de strategische doelstellingen van het regioplan beschermd wonen en maatschappelijke opvang worden tweejaarlijks gemonitord en vastgelegd in een regionaal monitorrapport.</text:p>
                </text:list-item>
                <text:list-item text:style-override="id1-3-2-2-5-4-2-2">
                  <text:number>2.</text:number>
                  <text:p text:style-name="al">Er wordt tweejaarlijks een cliëntervaringsonderzoek uitgevoerd onder cliënten beschermd wonen en maatschappelijke opvang.</text:p>
                </text:list-item>
                <text:list-item text:style-override="id1-3-2-2-5-4-2-3">
                  <text:number>3.</text:number>
                  <text:p text:style-name="al">De regionale monitoring wordt uitgevoerd door de afdeling Onderzoek en Statistiek van de centrumgemeente in samenwerking met de regiogemeenten.</text:p>
                </text:list-item>
              </text:list>
            </text:section>
            <text:p text:style-name="hoofdstuk_bottom"/>
          </text:section>
          <text:section text:name="hoofdstuk_id1-3-2-2-6" text:style-name="hoofdstuk">
            <text:p text:style-name="hoofdstuk_kop"><text:span text:style-name="label">Hoofdstuk</text:span> <text:span text:style-name="nr">6</text:span> Informatie, verantwoording en bedrijfsvoering</text:p>
            <text:section text:name="artikel_id1-3-2-2-6-2" text:style-name="artikel">
              <text:p text:style-name="artikel_kop_titel"><text:span text:style-name="artikel_kop_label">Artikel</text:span> <text:span text:style-name="artikel_kop_nr">23</text:span> Informatie en verantwoording</text:p>
              <text:list text:style-name="id1-3-2-2-6-2-2">
                <text:list-item text:style-override="id1-3-2-2-6-2-2-1">
                  <text:number>1.</text:number>
                  <text:p text:style-name="al">De centrumgemeente verstrekt de regiogemeenten alle informatie over de uitvoering van deze centrumregeling ten behoeve van de invulling van de verantwoordingsplicht van de gemeenten overeenkomstig de artikelen 212 en 213 Gemeentewet. </text:p>
                </text:list-item>
                <text:list-item text:style-override="id1-3-2-2-6-2-2-2">
                  <text:number>2.</text:number>
                  <text:p text:style-name="al">De regiogemeenten verstrekken de centrumgemeente en uitvoerende organisaties tijdig alle benodigde informatie die noodzakelijk is voor de uitvoering van haar taken. </text:p>
                </text:list-item>
                <text:list-item text:style-override="id1-3-2-2-6-2-2-3">
                  <text:number>3.</text:number>
                  <text:p text:style-name="al">De gemeenten verstrekken het Regionaal Inkoopteam de gegevens over de lokale toegang. Deze gegevens worden ook verstrekt ten behoeve van het overleg met gecontracteerde aanbieders. </text:p>
                </text:list-item>
                <text:list-item text:style-override="id1-3-2-2-6-2-2-4">
                  <text:number>4.</text:number>
                  <text:p text:style-name="al">De regiogemeenten kunnen de centrumgemeente en uitvoerende organisaties om aanvullende inlichtingen verzoeken, voor zover het haar taak betreft. </text:p>
                </text:list-item>
              </text:list>
            </text:section>
            <text:section text:name="artikel_id1-3-2-2-6-3" text:style-name="artikel">
              <text:p text:style-name="artikel_kop_titel"><text:span text:style-name="artikel_kop_label">Artikel</text:span> <text:span text:style-name="artikel_kop_nr">24</text:span> Facturering en verrekening</text:p>
              <text:list text:style-name="id1-3-2-2-6-3-2">
                <text:list-item text:style-override="id1-3-2-2-6-3-2-1">
                  <text:number>1.</text:number>
                  <text:p text:style-name="al">Iedere deelnemende gemeente is verantwoordelijk voor een deugdelijke geautomatiseerde verwerking van declaraties van aanbieders via het GGK. </text:p>
                </text:list-item>
                <text:list-item text:style-override="id1-3-2-2-6-3-2-2">
                  <text:number>2.</text:number>
                  <text:p text:style-name="al">Iedere deelnemende gemeente is verantwoordelijk voor een deugdelijke en actuele geautomatiseerde verwerking van toewijzingen via het GGK. </text:p>
                </text:list-item>
                <text:list-item text:style-override="id1-3-2-2-6-3-2-3">
                  <text:number>3.</text:number>
                  <text:p text:style-name="al">Iedere deelnemende gemeente is verantwoordelijk voor een deugdelijke en actuele verwerking van het berichtenverkeer CAK voor eigen bijdragen Wmo.</text:p>
                </text:list-item>
                <text:list-item text:style-override="id1-3-2-2-6-3-2-4">
                  <text:number>4.</text:number>
                  <text:p text:style-name="al">Iedere deelnemende gemeente is verantwoordelijk voor tijdige betaling van haar facturen. </text:p>
                </text:list-item>
                <text:list-item text:style-override="id1-3-2-2-6-3-2-5">
                  <text:number>5.</text:number>
                  <text:p text:style-name="al">Gemeenten declareren één keer per kwartaal de uitgaven zorg bij de centrumgemeente. </text:p>
                </text:list-item>
              </text:list>
            </text:section>
            <text:section text:name="artikel_id1-3-2-2-6-4" text:style-name="artikel">
              <text:p text:style-name="artikel_kop_titel"><text:span text:style-name="artikel_kop_label">Artikel</text:span> <text:span text:style-name="artikel_kop_nr">25</text:span> Communicatie</text:p>
              <text:list text:style-name="id1-3-2-2-6-4-2">
                <text:list-item text:style-override="id1-3-2-2-6-4-2-1">
                  <text:number>1.</text:number>
                  <text:p text:style-name="al">Het Regionaal Inkoopteam is het aanspreekpunt voor de gecontracteerde aanbieders van beschermd wonen, maatschappelijke opvang, verslavingszorg en aanverwante taken voor alle contractuele afspraken en vraagstukken over de uitgevoerde inkoop en aanbesteding. </text:p>
                </text:list-item>
                <text:list-item text:style-override="id1-3-2-2-6-4-2-2">
                  <text:number>2.</text:number>
                  <text:p text:style-name="al">Gemeenten zijn aanspreekpunt voor gecontracteerde aanbieders van beschermd wonen en aanverwante taken wat betreft het berichtenverkeer in het GGK en de lokale factuurafhandeling.</text:p>
                </text:list-item>
              </text:list>
            </text:section>
            <text:p text:style-name="hoofdstuk_bottom"/>
          </text:section>
          <text:section text:name="hoofdstuk_id1-3-2-2-7" text:style-name="hoofdstuk">
            <text:p text:style-name="hoofdstuk_kop"><text:span text:style-name="label">Hoofdstuk</text:span> <text:span text:style-name="nr">7</text:span> Tussentijds wijzigen, toetreden, uittreden en opheffen</text:p>
            <text:section text:name="artikel_id1-3-2-2-7-2" text:style-name="artikel">
              <text:p text:style-name="artikel_kop_titel"><text:span text:style-name="artikel_kop_label">Artikel</text:span> <text:span text:style-name="artikel_kop_nr">26</text:span> Tussentijdse wijziging</text:p>
              <text:list text:style-name="id1-3-2-2-7-2-2">
                <text:list-item text:style-override="id1-3-2-2-7-2-2-1">
                  <text:number>1.</text:number>
                  <text:p text:style-name="al">De colleges van de gemeenten kunnen tussentijds aan de centrumgemeente voorstellen doen tot wijziging van de regeling. </text:p>
                </text:list-item>
                <text:list-item text:style-override="id1-3-2-2-7-2-2-2">
                  <text:number>2.</text:number>
                  <text:p text:style-name="al">Na een positief advies van het Poho MZ over het wijzigingsvoorstel doen de gemeenten een daartoe strekkend voorstel toekomen aan hun colleges. </text:p>
                </text:list-item>
                <text:list-item text:style-override="id1-3-2-2-7-2-2-3">
                  <text:number>3.</text:number>
                  <text:p text:style-name="al">Wijzigingen worden voor een zienswijze door de colleges voorgelegd aan hun raden.</text:p>
                </text:list-item>
                <text:list-item text:style-override="id1-3-2-2-7-2-2-4">
                  <text:number>4.</text:number>
                  <text:p text:style-name="al">Een wijziging is tot stand gekomen, wanneer de colleges van alle gemeenten daartoe besluiten na verkregen toestemming van hun raden. </text:p>
                </text:list-item>
                <text:list-item text:style-override="id1-3-2-2-7-2-2-5">
                  <text:number>5.</text:number>
                  <text:p text:style-name="al">Op de tussentijdse wijziging van deze regeling is artikel 31 van deze regeling van overeenkomstige toepassing. </text:p>
                </text:list-item>
              </text:list>
            </text:section>
            <text:section text:name="artikel_id1-3-2-2-7-3" text:style-name="artikel">
              <text:p text:style-name="artikel_kop_titel"><text:span text:style-name="artikel_kop_label">Artikel</text:span> <text:span text:style-name="artikel_kop_nr">27</text:span> Tussentijdse toetreding</text:p>
              <text:list text:style-name="id1-3-2-2-7-3-2">
                <text:list-item text:style-override="id1-3-2-2-7-3-2-1">
                  <text:number>1.</text:number>
                  <text:p text:style-name="al">Andere gemeenten kunnen tussentijds tot deze regeling toetreden, wanneer de colleges van alle gemeenten daartoe besluiten na verkregen toestemming van hun raden. </text:p>
                </text:list-item>
                <text:list-item text:style-override="id1-3-2-2-7-3-2-2">
                  <text:number>2.</text:number>
                  <text:p text:style-name="al">De gemeenten regelen in overleg de rechten en verplichtingen die voor de toe te treden gemeente uit de regeling voortvloeien. </text:p>
                </text:list-item>
                <text:list-item text:style-override="id1-3-2-2-7-3-2-3">
                  <text:number>3.</text:number>
                  <text:p text:style-name="al">Indien een gemeente tot de regeling wenst toe te treden, draagt deze gemeente de financiële gevolgen van deze toetreding. </text:p>
                </text:list-item>
                <text:list-item text:style-override="id1-3-2-2-7-3-2-4">
                  <text:number>4.</text:number>
                  <text:p text:style-name="al">Op de tussentijdse toetreding tot deze regeling is artikel 31 van deze regeling van overeenkomstige toepassing. </text:p>
                </text:list-item>
              </text:list>
            </text:section>
            <text:section text:name="artikel_id1-3-2-2-7-4" text:style-name="artikel">
              <text:p text:style-name="artikel_kop_titel"><text:span text:style-name="artikel_kop_label">Artikel</text:span> <text:span text:style-name="artikel_kop_nr">28</text:span> Tussentijdse uittreding</text:p>
              <text:list text:style-name="id1-3-2-2-7-4-2">
                <text:list-item text:style-override="id1-3-2-2-7-4-2-1">
                  <text:number>1.</text:number>
                  <text:p text:style-name="al">Een regiogemeente kan tussentijds uittreden uit de regeling (op het gebied van beschermd wonen en aanverwante taken) door een besluit van het college na verkregen toestemming van de betreffende raad. </text:p>
                </text:list-item>
                <text:list-item text:style-override="id1-3-2-2-7-4-2-2">
                  <text:number>2.</text:number>
                  <text:p text:style-name="al">Een regiogemeente kan uitsluitend per 1 januari van een kalenderjaar uittreden. </text:p>
                </text:list-item>
                <text:list-item text:style-override="id1-3-2-2-7-4-2-3">
                  <text:number>3.</text:number>
                  <text:p text:style-name="al">Een regiogemeente maakt het voornemen tot uittreding minimaal een jaar van tevoren per aangetekende brief kenbaar aan de centrumgemeente. </text:p>
                </text:list-item>
                <text:list-item text:style-override="id1-3-2-2-7-4-2-4">
                  <text:number>4.</text:number>
                  <text:p text:style-name="al">Als een regiogemeente uittreedt, zal die gemeente tot 1-1-2030 de jaarlijkse uitvoeringskosten van de centrumgemeente en de contractuele verplichtingen met aanbieders aan de centrumgemeente blijven voldoen. Daarnaast betaalt die regiogemeente de werkelijke kosten ten gevolge van de uittreding. De centrumgemeente stelt de hoogte van de in dit lid genoemde kosten vast in overleg met de gemeenten. </text:p>
                </text:list-item>
                <text:list-item text:style-override="id1-3-2-2-7-4-2-5">
                  <text:number>5.</text:number>
                  <text:p text:style-name="al">De uitgetreden regiogemeente is verantwoordelijk voor het regelen van beschermd wonen of aanverwante taken voor de betreffende gemeente. </text:p>
                </text:list-item>
                <text:list-item text:style-override="id1-3-2-2-7-4-2-6">
                  <text:number>6.</text:number>
                  <text:p text:style-name="al">Op de tussentijdse uittreding uit deze regeling is artikel 31 van deze regeling van overeenkomstige toepassing. </text:p>
                </text:list-item>
              </text:list>
            </text:section>
            <text:section text:name="artikel_id1-3-2-2-7-5" text:style-name="artikel">
              <text:p text:style-name="artikel_kop_titel"><text:span text:style-name="artikel_kop_label">Artikel</text:span> <text:span text:style-name="artikel_kop_nr">29</text:span> Tussentijdse opheffing of beëindiging</text:p>
              <text:list text:style-name="id1-3-2-2-7-5-2">
                <text:list-item text:style-override="id1-3-2-2-7-5-2-1">
                  <text:number>1.</text:number>
                  <text:p text:style-name="al">De regeling wordt tussentijds opgeheven voor beschermd wonen en/of aanverwante taken, wanneer de colleges van alle gemeenten daartoe besluiten na verkregen toestemming van hun raden. </text:p>
                </text:list-item>
                <text:list-item text:style-override="id1-3-2-2-7-5-2-2">
                  <text:number>2.</text:number>
                  <text:p text:style-name="al">De regeling kan niet tussentijds worden opgeheven voor maatschappelijke opvang en verslavingszorg, aangezien de gemeente ’s-Hertogenbosch is aangewezen als centrumgemeente door het Rijk. </text:p>
                </text:list-item>
                <text:list-item text:style-override="id1-3-2-2-7-5-2-3">
                  <text:number>3.</text:number>
                  <text:p text:style-name="al">Indien de regeling tussentijds wordt opgeheven, of indien de samenwerking wordt beëindigd met ingang van 1 januari 2030, regelt de centrumgemeente in overleg met de gemeenten de financiële gevolgen van de opheffing of beëindiging in een opheffingsplan ofwel een liquidatieplan. </text:p>
                </text:list-item>
                <text:list-item text:style-override="id1-3-2-2-7-5-2-4">
                  <text:number>4.</text:number>
                  <text:p text:style-name="al">De centrumgemeente registreert de werkelijke kosten die zij per jaar maakt voor het te herplaatsen personeel en declareert deze bij de gemeenten. </text:p>
                </text:list-item>
                <text:list-item text:style-override="id1-3-2-2-7-5-2-5">
                  <text:number>5.</text:number>
                  <text:p text:style-name="al">Volgens de verdeelsleutel worden de kosten verdeeld over de gemeenten. </text:p>
                </text:list-item>
                <text:list-item text:style-override="id1-3-2-2-7-5-2-6">
                  <text:number>6.</text:number>
                  <text:p text:style-name="al">Het is in ieders belang de opheffingskosten of liquidatiekosten zo laag mogelijk te houden en er wordt afgesproken dat iedere gemeente een bijdrage levert aan het te herplaatsen personeel. </text:p>
                </text:list-item>
                <text:list-item text:style-override="id1-3-2-2-7-5-2-7">
                  <text:number>7.</text:number>
                  <text:p text:style-name="al">Op de tussentijdse opheffing van deze regeling is artikel 31 van deze regeling van overeenkomstige toepassing.</text:p>
                </text:list-item>
              </text:list>
            </text:section>
            <text:p text:style-name="hoofdstuk_bottom"/>
          </text:section>
          <text:section text:name="hoofdstuk_id1-3-2-2-8" text:style-name="hoofdstuk">
            <text:p text:style-name="hoofdstuk_kop"><text:span text:style-name="label">Hoofdstuk</text:span> <text:span text:style-name="nr">8</text:span> Overige bepalingen</text:p>
            <text:section text:name="artikel_id1-3-2-2-8-2" text:style-name="artikel">
              <text:p text:style-name="artikel_kop_titel"><text:span text:style-name="artikel_kop_label">Artikel</text:span> <text:span text:style-name="artikel_kop_nr">30</text:span> Geschillen</text:p>
              <text:p text:style-name="al">Onverminderd het bepaalde in artikel 28 Wgr, verplichten de gemeenten zich om in geval van geschillen over de inhoud en uitvoering van deze Centrumregeling met elkaar in overleg te treden, waarbij zal worden getracht dergelijke geschillen in der minne te beslechten. </text:p>
            </text:section>
            <text:section text:name="artikel_id1-3-2-2-8-3" text:style-name="artikel">
              <text:p text:style-name="artikel_kop_titel"><text:span text:style-name="artikel_kop_label">Artikel</text:span> <text:span text:style-name="artikel_kop_nr">31</text:span> Aanwijzing artikel 26 Wgr gemeente</text:p>
              <text:p text:style-name="al">Het college van de centrumgemeente is aangewezen om uitvoering te geven aan artikel 26 van de Wgr.</text:p>
            </text:section>
            <text:section text:name="artikel_id1-3-2-2-8-4" text:style-name="artikel">
              <text:p text:style-name="artikel_kop_titel"><text:span text:style-name="artikel_kop_label">Artikel</text:span> <text:span text:style-name="artikel_kop_nr">32</text:span> Privacy</text:p>
              <text:p text:style-name="al">De gemeenten waarborgen, als verwerkingsverantwoordelijken in de zin van de Algemene Verordening Gegevensbescherming, dat bij de onderlinge gegevensuitwisseling de vigerende privacywetgeving wordt nageleefd. </text:p>
            </text:section>
            <text:section text:name="artikel_id1-3-2-2-8-5" text:style-name="artikel">
              <text:p text:style-name="artikel_kop_titel"><text:span text:style-name="artikel_kop_label">Artikel</text:span> <text:span text:style-name="artikel_kop_nr">33</text:span> Inwerkingtreding, duur van de regeling en opheffing</text:p>
              <text:list text:style-name="id1-3-2-2-8-5-2">
                <text:list-item text:style-override="id1-3-2-2-8-5-2-1">
                  <text:number>1.</text:number>
                  <text:p text:style-name="al">Deze centrumregeling treedt in werking op 1 januari 2026. </text:p>
                </text:list-item>
                <text:list-item text:style-override="id1-3-2-2-8-5-2-2">
                  <text:number>2.</text:number>
                  <text:p text:style-name="al">Deze centrumregeling wordt aangegaan voor de duur van vier jaar en eindigt derhalve van rechtswege op 31 december 2029. </text:p>
                </text:list-item>
                <text:list-item text:style-override="id1-3-2-2-8-5-2-3">
                  <text:number>3.</text:number>
                  <text:p text:style-name="al">Deze centrumregeling kan na 31 december 2029 maximaal tweemaal met 1 jaar verlengd worden, na instemming van alle colleges tenminste 1 jaar voor de startdatum van de beoogde verlenging. </text:p>
                </text:list-item>
              </text:list>
            </text:section>
            <text:section text:name="artikel_id1-3-2-2-8-6" text:style-name="artikel">
              <text:p text:style-name="artikel_kop_titel"><text:span text:style-name="artikel_kop_label">Artikel</text:span> <text:span text:style-name="artikel_kop_nr">34</text:span> Bekendmaking</text:p>
              <text:list text:style-name="id1-3-2-2-8-6-2">
                <text:list-item text:style-override="id1-3-2-2-8-6-2-1">
                  <text:number>1.</text:number>
                  <text:p text:style-name="al">Deze regeling treedt in werking met ingang van de eerste dag na bekendmaking van de regeling in het gemeenteblad van de centrumgemeente. </text:p>
                </text:list-item>
                <text:list-item text:style-override="id1-3-2-2-8-6-2-2">
                  <text:number>2.</text:number>
                  <text:p text:style-name="al">Gemeenten nemen deze regeling op in het door hen bij te houden register als bedoeld in artikel 27, lid 1 van de Wgr. </text:p>
                </text:list-item>
              </text:list>
            </text:section>
            <text:section text:name="artikel_id1-3-2-2-8-7" text:style-name="artikel">
              <text:p text:style-name="artikel_kop_titel"><text:span text:style-name="artikel_kop_label">Artikel</text:span> <text:span text:style-name="artikel_kop_nr">35</text:span> Slotbepaling</text:p>
              <text:p text:style-name="al">In alle gevallen waarin deze regeling niet voorziet, treden de gemeenten met elkaar in overleg.</text:p>
            </text:section>
            <text:section text:name="artikel_id1-3-2-2-8-8" text:style-name="artikel">
              <text:p text:style-name="artikel_kop_titel"><text:span text:style-name="artikel_kop_label">Artikel</text:span> <text:span text:style-name="artikel_kop_nr">36</text:span> Citeertitel</text:p>
              <text:p text:style-name="al">Deze centrumregeling wordt aangehaald als Centrumregeling Beschermd wonen, maatschappelijke opvang en aanverwante taken regio Meierij en Bommelerwaard 2026-2030.</text:p>
              <text:p text:style-name="al"/>
              <text:p text:style-name="al">Aldus vastgesteld door het college van de gemeente Boxtel d.d. 21 oktober 2025</text:p>
              <text:p text:style-name="al">Namens de gemeente Boxtel</text:p>
              <text:p text:style-name="al">Dhr. W. van der Zanden, wethouder</text:p>
              <text:p text:style-name="al"/>
              <text:p text:style-name="al">Aldus vastgesteld door het college van de gemeente ’s-Hertogenbosch d.d. 24 juni 2025</text:p>
              <text:p text:style-name="al">Namens de gemeente ’s-Hertogenbosch</text:p>
              <text:p text:style-name="al">Dhr. P.P. Slikker, wethouder</text:p>
              <text:p text:style-name="al"/>
              <text:p text:style-name="al">Aldus vastgesteld door het college van de gemeente Maasdriel d.d. 4 november 2025</text:p>
              <text:p text:style-name="al">Namens de gemeente Maasdriel </text:p>
              <text:p text:style-name="al">Mw. J.H.A. Sørensen, wethouder</text:p>
              <text:p text:style-name="al"/>
              <text:p text:style-name="al">Aldus vastgesteld door het college van de gemeente Meierijstad d.d. 16 september 2025</text:p>
              <text:p text:style-name="al">Namens de gemeente Meierijstad</text:p>
              <text:p text:style-name="al">Dhr. H.J. Compagne, wethouder </text:p>
              <text:p text:style-name="al"/>
              <text:p text:style-name="al">Aldus vastgesteld door het college de gemeente Sint-Michielsgestel d.d. 21 oktober 2025</text:p>
              <text:p text:style-name="al">Namens de gemeente Sint-Michielsgestel</text:p>
              <text:p text:style-name="al">Dhr. P.J.H. Raaijmakers, wethouder</text:p>
              <text:p text:style-name="al"/>
              <text:p text:style-name="al">Aldus vastgesteld door het college van de gemeente Vught d.d. 1 juli 2025</text:p>
              <text:p text:style-name="al">Namens de gemeente Vught</text:p>
              <text:p text:style-name="al">Dhr. N. de Lange, wethouder</text:p>
              <text:p text:style-name="al"/>
              <text:p text:style-name="al">Aldus vastgesteld door het college van de gemeente Zaltbommel d.d. 2 september 2025</text:p>
              <text:p text:style-name="al">Namens de gemeente Zaltbommel</text:p>
              <text:p text:style-name="al">Dhr. W. de Graaff, wethouder</text:p>
              <text:p text:style-name="al"/>
            </text:section>
            <text:p text:style-name="hoofdstuk_bottom"/>
          </text:section>
          <text:section text:name="artikel_id1-3-2-2-9" text:style-name="artikel">
            <text:p text:style-name="artikel_kop_titel"><text:span text:style-name="artikel_kop_label"/>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72686</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686</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686</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44/xml/MC-DRP-InstellingGR-Web-CB.xml</meta:user-defined>
    <meta:user-defined meta:name="OVERHEID.Gemeente/DC.creator">'s-Hertogenbosch</meta:user-defined>
    <meta:user-defined meta:name="OVERHEID.Informatietype/DC.type">officiële publicatie</meta:user-defined>
    <meta:user-defined meta:name="OVERHEIDop.Rubriek/DC.type">gemeenschappelijke regeling</meta:user-defined>
    <meta:user-defined meta:name="OVERHEID.Gemeente/OVERHEID.authority">'s-Hertogenbosch</meta:user-defined>
    <meta:user-defined meta:name="OVERHEID.Gemeente/DCTERMS.publisher">'s-Hertogenbosch</meta:user-defined>
    <meta:user-defined meta:name="OVERHEID.TaxonomieBeleidsagendaDecentraal/OVERHEID.category">Zorg en gezondheid | Organisatie en beleid</meta:user-defined>
    <meta:user-defined meta:name="DC.source">Wet verplichte geestelijke gezondheidszorg]|[1.0:c:BWBR0040635&amp;g=2025-07-01</meta:user-defined>
    <meta:user-defined meta:name="DC.source">Wet zorg en dwang psychogeriatrische en verstandelijk gehandicapte cliënten]|[1.0:c:BWBR0040632&amp;g=2025-07-01</meta:user-defined>
    <meta:user-defined meta:name="DCTERMS.alternative">Centrumregeling Beschermd wonen, maaschappelijke opvang en aanverwante taken regio Meierij en Bommelerwaard 2026-2030</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Centrumregeling Beschermd wonen, maatschappelijke opvang en aanverwante taken Meierij-Bommelerwaard 2026-2030</meta:user-defined>
    <meta:user-defined meta:name="DCTERMS.W3CDTF/DCTERMS.available">2025-12-30</meta:user-defined>
    <meta:user-defined meta:name="DCTERMS.W3CDTF/OVERHEIDop.jaargang">2025</meta:user-defined>
    <meta:user-defined meta:name="OVERHEIDop.publicationIssue">572686</meta:user-defined>
    <meta:user-defined meta:name="OVERHEIDop.betreftRegeling">CVDR754441_1</meta:user-defined>
    <meta:user-defined meta:name="OVERHEIDop.GmbID/DC.identifier">gmb-2025-572686</meta:user-defined>
    <meta:user-defined meta:name="xs:date/OVERHEIDop.startdatum">2025-12-31</meta:user-defined>
    <meta:user-defined meta:name="OVERHEIDop.versieInformatie"/>
  </office:meta>
</office:document-meta>
</file>