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text:list-style style:name="id1-3-2-4-3-1-3-2-1-2">
      <text:list-level-style-bullet text:bullet-char="-" text:level="1">
        <style:list-level-properties text:min-label-width="10mm"/>
      </text:list-level-style-bullet>
    </text:list-style>
    <text:list-style style:name="id1-3-2-4-3-1-3-2-1-2-1">
      <text:list-level-style-bullet text:bullet-char="-" text:level="1">
        <style:list-level-properties text:min-label-width="10mm"/>
      </text:list-level-style-bullet>
    </text:list-style>
    <text:list-style style:name="id1-3-2-4-3-1-3-2-2-2">
      <text:list-level-style-bullet text:bullet-char="-" text:level="1">
        <style:list-level-properties text:min-label-width="10mm"/>
      </text:list-level-style-bullet>
    </text:list-style>
    <text:list-style style:name="id1-3-2-4-3-1-3-2-2-2-1">
      <text:list-level-style-bullet text:bullet-char="-" text:level="1">
        <style:list-level-properties text:min-label-width="10mm"/>
      </text:list-level-style-bullet>
    </text:list-style>
    <text:list-style style:name="id1-3-2-4-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3-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6-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6-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7-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7-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17-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4 oktober 2025 (443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Algemene Plaatselijke Verordening Leidschendam-Voorburg te actualiseren door vaststelling van bijgevoegde was-wordt-lijst.</text:p>
              </text:list-item>
              <text:list-item text:style-override="id1-3-2-2-1-2-2">
                <text:number>II.</text:number>
                <text:p text:style-name="al">Het besluit in werking te laten treden op de dag na die van de bekendmaking.</text:p>
              </text:list-item>
            </text:list>
          </text:section>
        </text:section>
        <text:section text:name="regeling-sluiting_id1-3-2-3" text:style-name="regeling-sluiting">
          <text:section text:name="ondertekening_id1-3-2-3-1">
            <text:p><text:span text:style-name="functie">Aldus vastgesteld in de openbare vergadering van de raad van de gemeente Leidschendam-Voorburg van 9 dec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text:span></text:p>
          </text:section>
        </text:section>
        <text:section text:name="bijlage_id1-3-2-4" text:style-name="bijlage">
          <text:p text:style-name="bijlage_top"/>
          <text:p text:style-name="hoofdstuk_kop"><text:span text:style-name="label">Bijlage</text:span> Was-wordt-lijst Actualisatie Algemene Plaatselijke Verordening Leidschendam-Voorburg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1:1 Definities</text:span>
                  </text:p>
                  <text:list text:style-name="id1-3-2-4-3-1-3-2-1-2">
                    <text:list-item text:style-override="id1-3-2-4-3-1-3-2-1-2-1">
                      <text:number>-</text:number>
                      <text:p text:style-name="table_al">openbare plaats: hetgeen in artikel 1 van de Wet openbare manifestaties daaronder wordt verstaan;</text:p>
                    </text:list-item>
                  </text:list>
                </table:table-cell>
                <table:table-cell table:style-name="cell_frame_all" table:number-rows-spanned="1" table:number-columns-spanned="1">
                  <text:p text:style-name="table_al">
                    <text:span text:style-name="nadrukvet">Artikel 1:1 Definities</text:span>
                  </text:p>
                  <text:list text:style-name="id1-3-2-4-3-1-3-2-2-2">
                    <text:list-item text:style-override="id1-3-2-4-3-1-3-2-2-2-1">
                      <text:number>-</text:number>
                      <text:p text:style-name="table_al">openbare plaats: hetgeen in artikel 1 van de Wet openbare manifestaties daaronder wordt verstaan <text:span text:style-name="nadrukvet">en de weg</text:span>;</text:p>
                    </text:list-item>
                  </text:list>
                </table:table-cell>
              </table:table-row>
              <table:table-row table:style-name="row">
                <table:table-cell table:style-name="cell_frame_all" table:number-rows-spanned="1" table:number-columns-spanned="1">
                  <text:p text:style-name="table_al">
                    <text:span text:style-name="nadrukvet">Artikel 1:8 Weigeringsgrond</text:span>
                  </text:p>
                  <text:list text:style-name="id1-3-2-4-3-1-3-3-1-2">
                    <text:list-item text:style-override="id1-3-2-4-3-1-3-3-1-2-1">
                      <text:number>1.</text:number>
                      <text:p text:style-name="table_al">Een vergunning of ontheffing kan in ieder geval worden geweigerd in het belang van:</text:p>
                      <text:list text:style-name="id1-3-2-4-3-1-3-3-1-2-1-3">
                        <text:list-item text:style-override="id1-3-2-4-3-1-3-3-1-2-1-3-1">
                          <text:number>a.</text:number>
                          <text:p text:style-name="table_al">de openbare orde;</text:p>
                        </text:list-item>
                        <text:list-item text:style-override="id1-3-2-4-3-1-3-3-1-2-1-3-2">
                          <text:number>b.</text:number>
                          <text:p text:style-name="table_al">de openbare veiligheid;</text:p>
                        </text:list-item>
                        <text:list-item text:style-override="id1-3-2-4-3-1-3-3-1-2-1-3-3">
                          <text:number>c.</text:number>
                          <text:p text:style-name="table_al">de volksgezondheid;</text:p>
                        </text:list-item>
                        <text:list-item text:style-override="id1-3-2-4-3-1-3-3-1-2-1-3-4">
                          <text:number>d.</text:number>
                          <text:p text:style-name="table_al">de bescherming van het milieu</text:p>
                        </text:list-item>
                      </text:list>
                    </text:list-item>
                    <text:list-item text:style-override="id1-3-2-4-3-1-3-3-1-2-2">
                      <text:number>2.</text:number>
                      <text:p text:style-name="table_al">Een vergunning of ontheffing kan ook worden geweigerd als de <text:span text:style-name="nadrukcur">aanvraag daarvoor minder dan 3 weken voor de beoogde datum van de beoogde activiteit is ingediend</text:span> en daardoor een behoorlijke behandeling van de aanvraag niet mogelijk is.</text:p>
                    </text:list-item>
                  </text:list>
                </table:table-cell>
                <table:table-cell table:style-name="cell_frame_all" table:number-rows-spanned="1" table:number-columns-spanned="1">
                  <text:p text:style-name="table_al">
                    <text:span text:style-name="nadrukvet">Artikel 1:8 Weigeringsgrond</text:span>
                  </text:p>
                  <text:list text:style-name="id1-3-2-4-3-1-3-3-2-2">
                    <text:list-item text:style-override="id1-3-2-4-3-1-3-3-2-2-1">
                      <text:number>1.</text:number>
                      <text:p text:style-name="table_al">Een vergunning of ontheffing kan in ieder geval worden geweigerd in het belang van:</text:p>
                      <text:list text:style-name="id1-3-2-4-3-1-3-3-2-2-1-3">
                        <text:list-item text:style-override="id1-3-2-4-3-1-3-3-2-2-1-3-1">
                          <text:number>e.</text:number>
                          <text:p text:style-name="table_al">de openbare orde;</text:p>
                        </text:list-item>
                        <text:list-item text:style-override="id1-3-2-4-3-1-3-3-2-2-1-3-2">
                          <text:number>f.</text:number>
                          <text:p text:style-name="table_al">de openbare veiligheid;</text:p>
                        </text:list-item>
                        <text:list-item text:style-override="id1-3-2-4-3-1-3-3-2-2-1-3-3">
                          <text:number>g.</text:number>
                          <text:p text:style-name="table_al">de volksgezondheid;</text:p>
                        </text:list-item>
                        <text:list-item text:style-override="id1-3-2-4-3-1-3-3-2-2-1-3-4">
                          <text:number>h.</text:number>
                          <text:p text:style-name="table_al">de bescherming van het milieu</text:p>
                        </text:list-item>
                      </text:list>
                    </text:list-item>
                    <text:list-item text:style-override="id1-3-2-4-3-1-3-3-2-2-2">
                      <text:number>2.</text:number>
                      <text:p text:style-name="table_al">Een vergunning of ontheffing kan ook worden geweigerd als <text:span text:style-name="nadrukvet">de beoogde datum van de aangevraagde activiteit binnen de beslistermijn valt, zoals bedoeld in artikel 1:2</text:span> en daardoor een behoorlijke behandeling van de aanvraag niet mogelijk is.</text:p>
                    </text:list-item>
                    <text:list-item text:style-override="id1-3-2-4-3-1-3-3-2-2-3">
                      <text:number>3.</text:number>
                      <text:p text:style-name="table_al">
                        <text:span text:style-name="nadrukvet">Een vergunning voor een evenement kan ook worden geweigerd indien de aanvraag niet tijdig, zoals aangegeven in artikel 1:3, leden 1 en 2, is ingediend.</text:span>
                      </text:p>
                    </text:list-item>
                  </text:list>
                </table:table-cell>
              </table:table-row>
              <table:table-row table:style-name="row">
                <table:table-cell table:style-name="cell_frame_all" table:number-rows-spanned="1" table:number-columns-spanned="1">
                  <text:p text:style-name="table_al">
                    <text:span text:style-name="nadrukvet">Artikel 2:10, leden 1 en 2 Vergunning voor het plaatsen van voorwerpen op of aan de weg of een openbare plaats</text:span>
                  </text:p>
                  <text:list text:style-name="id1-3-2-4-3-1-3-4-1-2">
                    <text:list-item text:style-override="id1-3-2-4-3-1-3-4-1-2-1">
                      <text:number>1.</text:number>
                      <text:p text:style-name="table_al">Het is verboden zonder <text:span text:style-name="nadrukcur">voorafgaande</text:span> vergunning van het college <text:span text:style-name="nadrukcur">de weg of</text:span> een openbare plaats of gedeelte daarvan anders te gebruiken dan overeenkomstig de publieke functie daarvan.</text:p>
                    </text:list-item>
                    <text:list-item text:style-override="id1-3-2-4-3-1-3-4-1-2-2">
                      <text:number>2.</text:number>
                      <text:p text:style-name="table_al">Een vergunning bedoeld in het eerste lid kan worden geweigerd:</text:p>
                      <text:list text:style-name="id1-3-2-4-3-1-3-4-1-2-2-3">
                        <text:list-item text:style-override="id1-3-2-4-3-1-3-4-1-2-2-3-1">
                          <text:number>a.</text:number>
                          <text:p text:style-name="table_al">indien het beoogde gebruik schade toebrengt aan de<text:span text:style-name="nadrukcur"> weg of</text:span> openbare plaats, gevaar oplevert voor de bruikbaarheid van de <text:span text:style-name="nadrukcur">weg of</text:span> openbare plaats of voor het doelmatig en veilig gebruik daarvan, dan wel een belemmering kan vormen voor het doelmatig beheer en onderhoud van de <text:span text:style-name="nadrukcur">weg of</text:span> openbare plaats;</text:p>
                        </text:list-item>
                        <text:list-item text:style-override="id1-3-2-4-3-1-3-4-1-2-2-3-2">
                          <text:number>b.</text:number>
                          <text:p text:style-name="table_al">indien het beoogde gebruik hetzij op zichzelf, hetzij in verband met de omgeving niet voldoet aan redelijke eisen van welstand;</text:p>
                        </text:list-item>
                        <text:list-item text:style-override="id1-3-2-4-3-1-3-4-1-2-2-3-3">
                          <text:number>c.</text:number>
                          <text:p text:style-name="table_al">in het belang van de voorkoming of beperking van overlast voor gebruikers van de in de nabijheid gelegen onroerende zaak.</text:p>
                        </text:list-item>
                      </text:list>
                    </text:list-item>
                  </text:list>
                </table:table-cell>
                <table:table-cell table:style-name="cell_frame_all" table:number-rows-spanned="1" table:number-columns-spanned="1">
                  <text:p text:style-name="table_al">
                    <text:span text:style-name="nadrukvet">Artikel 2:10, leden 1 en 2 Vergunning voor het plaatsen van voorwerpen op een openbare plaats</text:span>
                  </text:p>
                  <text:list text:style-name="id1-3-2-4-3-1-3-4-2-2">
                    <text:list-item text:style-override="id1-3-2-4-3-1-3-4-2-2-1">
                      <text:number>1.</text:number>
                      <text:p text:style-name="table_al">Het is verboden zonder vergunning <text:span text:style-name="nadrukvet">of instemming</text:span> van het college <text:span text:style-name="nadrukvet">een voorwerp op, in, over of boven </text:span>een openbare plaats of gedeelte daarvan <text:span text:style-name="nadrukvet">te plaatsen, aan te brengen of te hebben, of een openbare plaats </text:span>anders te gebruiken dan overeenkomstig de publieke functie daarvan.</text:p>
                    </text:list-item>
                    <text:list-item text:style-override="id1-3-2-4-3-1-3-4-2-2-2">
                      <text:number>2.</text:number>
                      <text:p text:style-name="table_al">Een vergunning bedoeld in het eerste lid kan worden geweigerd:</text:p>
                      <text:list text:style-name="id1-3-2-4-3-1-3-4-2-2-2-3">
                        <text:list-item text:style-override="id1-3-2-4-3-1-3-4-2-2-2-3-1">
                          <text:number>a.</text:number>
                          <text:p text:style-name="table_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4-3-1-3-4-2-2-2-3-2">
                          <text:number>b.</text:number>
                          <text:p text:style-name="table_al">indien het beoogde gebruik hetzij op zichzelf, hetzij in verband met de omgeving niet voldoet aan redelijke eisen van welstand;</text:p>
                        </text:list-item>
                        <text:list-item text:style-override="id1-3-2-4-3-1-3-4-2-2-2-3-3">
                          <text:number>c.</text:number>
                          <text:p text:style-name="table_al">in het belang van de voorkoming of beperking van overlast voor gebruikers van de in de nabijheid gelegen onroerende zaak.</text:p>
                        </text:list-item>
                      </text:list>
                    </text:list-item>
                  </text:list>
                </table:table-cell>
              </table:table-row>
              <table:table-row table:style-name="row">
                <table:table-cell table:style-name="cell_frame_all" table:number-rows-spanned="1" table:number-columns-spanned="1">
                  <text:p text:style-name="table_al">
                    <text:span text:style-name="nadrukvet">Artikel 2:14, lid 1 Winkelwagentjes</text:span>
                  </text:p>
                  <text:p text:style-name="table_al">De rechthebbende op een bedrijf die winkelwagentjes ter beschikking stelt, mede ten behoeve van het vervoer van winkelwaren over <text:span text:style-name="nadrukcur">de weg</text:span>, is verplicht ze te voorzien van de naam van het bedrijf of een ander herkenningsteken, en de in de omgeving van dat bedrijf door het publiek op een openbare plaats achtergelaten winkelwagentjes terstond te verwijderen of te doen verwijderen.</text:p>
                </table:table-cell>
                <table:table-cell table:style-name="cell_frame_all" table:number-rows-spanned="1" table:number-columns-spanned="1">
                  <text:p text:style-name="table_al">
                    <text:span text:style-name="nadrukvet">Artikel 2:14, lid 1 Winkelwagentjes</text:span>
                  </text:p>
                  <text:p text:style-name="table_al">De rechthebbende op een bedrijf die winkelwagentjes ter beschikking stelt, mede ten behoeve van het vervoer van winkelwaren over <text:span text:style-name="nadrukvet">een openbare plaats</text:span>, is verplicht ze te voorzien van de naam van het bedrijf of een ander herkenningsteken, en de in de omgeving van dat bedrijf door het publiek op een openbare plaats achtergelaten</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4-3-1-3-6-1-2">
                    <text:list-item text:style-override="id1-3-2-4-3-1-3-6-1-2-1">
                      <text:number>1.</text:number>
                      <text:p text:style-name="table_al">Het is verboden een openbare inrichting te exploiteren zonder vergunning van de burgemeester.</text:p>
                    </text:list-item>
                    <text:list-item text:style-override="id1-3-2-4-3-1-3-6-1-2-2">
                      <text:number>2.</text:number>
                      <text:p text:style-name="table_al">De burgemeester weigert de vergunning als de exploitatie van de openbare inrichting in strijd is met het omgevingsplan.</text:p>
                    </text:list-item>
                    <text:list-item text:style-override="id1-3-2-4-3-1-3-6-1-2-3">
                      <text:number>3.</text:number>
                      <text:p text:style-name="table_al">In afwijking van het bepaalde in artikel 1:8 kan de burgemeester de vergunning slechts geheel of gedeeltelijk weigeren als naar zijn oordeel moet worden aangenomen dat:</text:p>
                      <text:list text:style-name="id1-3-2-4-3-1-3-6-1-2-3-3">
                        <text:list-item text:style-override="id1-3-2-4-3-1-3-6-1-2-3-3-1">
                          <text:number>a.</text:number>
                          <text:p text:style-name="table_al">de woon- of leefsituatie in de omgeving van de openbare inrichting of de openbare orde op ontoelaatbare wijze nadelig wordt beïnvloed. Bij de toepassing van dez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of</text:p>
                        </text:list-item>
                        <text:list-item text:style-override="id1-3-2-4-3-1-3-6-1-2-3-3-2">
                          <text:number>b.</text:number>
                          <text:p text:style-name="table_al">de exploitant of de leidinggevende in enig opzicht van slecht levensgedrag is.</text:p>
                        </text:list-item>
                      </text:list>
                    </text:list-item>
                    <text:list-item text:style-override="id1-3-2-4-3-1-3-6-1-2-4">
                      <text:number>4.</text:number>
                      <text:p text:style-name="table_al">Geen vergunning is vereist voor een openbare inrichting die zich bevindt in een:</text:p>
                      <text:list text:style-name="id1-3-2-4-3-1-3-6-1-2-4-3">
                        <text:list-item text:style-override="id1-3-2-4-3-1-3-6-1-2-4-3-1">
                          <text:number>a.</text:number>
                          <text:p text:style-name="table_al">een winkel als bedoeld in artikel 1 van de Winkeltijdenwet <text:span text:style-name="nadrukcur">voor zover de activiteiten van de openbare inrichting een nevenactiviteit vormen van en ondersteunend zijn aan de winkelactiviteit</text:span>;</text:p>
                        </text:list-item>
                        <text:list-item text:style-override="id1-3-2-4-3-1-3-6-1-2-4-3-2">
                          <text:number>b.</text:number>
                          <text:p text:style-name="table_al">een rechtspersoon niet zijnde een naamloze vennootschap of besloten vennootschap met beperkte aansprakelijkheid, die zich richt op activiteiten van recreatieve, sportieve, educatieve, sociaal-culturele, levensbeschouwelijke of godsdienstige aard;</text:p>
                        </text:list-item>
                        <text:list-item text:style-override="id1-3-2-4-3-1-3-6-1-2-4-3-3">
                          <text:number>c.</text:number>
                          <text:p text:style-name="table_al">in of behorend bij logiesverstrekkers, kantoren (bedrijfskantines);</text:p>
                        </text:list-item>
                        <text:list-item text:style-override="id1-3-2-4-3-1-3-6-1-2-4-3-4">
                          <text:number>d.</text:number>
                          <text:p text:style-name="table_al">scholen, musea, verzorging- en verpleeghuizen, ziekenhuizen;</text:p>
                        </text:list-item>
                        <text:list-item text:style-override="id1-3-2-4-3-1-3-6-1-2-4-3-5">
                          <text:number>e.</text:number>
                          <text:p text:style-name="table_al">rouwcentra en crematoria;</text:p>
                        </text:list-item>
                        <text:list-item text:style-override="id1-3-2-4-3-1-3-6-1-2-4-3-6">
                          <text:number>f.</text:number>
                          <text:p text:style-name="table_al">een hotel of een pension;</text:p>
                        </text:list-item>
                        <text:list-item text:style-override="id1-3-2-4-3-1-3-6-1-2-4-3-7">
                          <text:number>g.</text:number>
                          <text:p text:style-name="table_al">een ijssalon.</text:p>
                        </text:list-item>
                      </text:list>
                    </text:list-item>
                    <text:list-item text:style-override="id1-3-2-4-3-1-3-6-1-2-5">
                      <text:number>5.</text:number>
                      <text:p text:style-name="table_al">Indien een vergunningaanvraag mede betrekking heeft op één of meer bij de openbare inrichting behorende terrassen op<text:span text:style-name="nadrukcur"> de weg</text:span>, beslist de burgemeester <text:span text:style-name="nadrukcur">over de ingebruikneming van die weg ten behoeve van het terras</text:span>.</text:p>
                    </text:list-item>
                    <text:list-item text:style-override="id1-3-2-4-3-1-3-6-1-2-6">
                      <text:number>6.</text:number>
                      <text:p text:style-name="table_al">De burgemeester kan de<text:span text:style-name="nadrukcur"> ingebruikneming van de weg</text:span> als bedoeld in het vijfde lid weigeren:</text:p>
                      <text:list text:style-name="id1-3-2-4-3-1-3-6-1-2-6-3">
                        <text:list-item text:style-override="id1-3-2-4-3-1-3-6-1-2-6-3-1">
                          <text:number>a.</text:number>
                          <text:p text:style-name="table_al">als het beoogde gebruik schade toebrengt aan de <text:span text:style-name="nadrukcur">weg</text:span>, gevaar oplevert voor de bruikbaarheid van de <text:span text:style-name="nadrukcur">weg</text:span> of voor het doelmatig en veilig gebruik daarvan, dan wel een belemmering kan vormen voor het doelmatig beheer en onderhoud van de <text:span text:style-name="nadrukcur">weg</text:span>;</text:p>
                        </text:list-item>
                        <text:list-item text:style-override="id1-3-2-4-3-1-3-6-1-2-6-3-2">
                          <text:number>b.</text:number>
                          <text:p text:style-name="table_al">als het beoogde gebruik hetzij op zichzelf, hetzij in verband met de omgeving niet voldoet aan redelijke eisen van welstand;</text:p>
                        </text:list-item>
                        <text:list-item text:style-override="id1-3-2-4-3-1-3-6-1-2-6-3-3">
                          <text:number>c.</text:number>
                          <text:p text:style-name="table_al">als naar zijn oordeel moet worden aangenomen dat de woon- en leefsituatie in de omgeving van het terras of de openbare orde op ontoelaatbare wijze nadelig wordt beïnvloed.</text:p>
                        </text:list-item>
                      </text:list>
                    </text:list-item>
                    <text:list-item text:style-override="id1-3-2-4-3-1-3-6-1-2-7">
                      <text:number>7.</text:number>
                      <text:p text:style-name="table_al">Op de aanvraag om een vergunning of een vrijstelling is paragraaf 4.1.3.3 van de Algemene wet bestuursrecht niet van toepassing.</text:p>
                    </text:list-item>
                  </text:list>
                </table:table-cell>
                <table:table-cell table:style-name="cell_frame_all" table:number-rows-spanned="1" table:number-columns-spanned="1">
                  <text:p text:style-name="table_al">
                    <text:span text:style-name="nadrukvet">Artikel 2:28 Exploitatie openbare inrichting</text:span>
                  </text:p>
                  <text:list text:style-name="id1-3-2-4-3-1-3-6-2-2">
                    <text:list-item text:style-override="id1-3-2-4-3-1-3-6-2-2-1">
                      <text:number>1.</text:number>
                      <text:p text:style-name="table_al">Het is verboden een openbare inrichting te exploiteren zonder vergunning van de burgemeester.</text:p>
                    </text:list-item>
                    <text:list-item text:style-override="id1-3-2-4-3-1-3-6-2-2-2">
                      <text:number>2.</text:number>
                      <text:p text:style-name="table_al">De burgemeester weigert de vergunning als de exploitatie van de openbare inrichting in strijd is met het omgevingsplan.</text:p>
                    </text:list-item>
                    <text:list-item text:style-override="id1-3-2-4-3-1-3-6-2-2-3">
                      <text:number>3.</text:number>
                      <text:p text:style-name="table_al">
                        <text:span text:style-name="nadrukvet">De burgemeester weigert de vergunning als voor de exploitatie van de openbare inrichting ook een alcoholwetvergunning vereist is en deze niet wordt verleend.</text:span>
                      </text:p>
                    </text:list-item>
                    <text:list-item text:style-override="id1-3-2-4-3-1-3-6-2-2-4">
                      <text:number>4.</text:number>
                      <text:p text:style-name="table_al">In afwijking van het bepaalde in artikel 1:8 kan de burgemeester de vergunning slechts geheel of gedeeltelijk weigeren als naar zijn oordeel moet worden aangenomen dat:</text:p>
                      <text:list text:style-name="id1-3-2-4-3-1-3-6-2-2-4-3">
                        <text:list-item text:style-override="id1-3-2-4-3-1-3-6-2-2-4-3-1">
                          <text:number>a.</text:number>
                          <text:p text:style-name="table_al">de woon- of leefsituatie in de omgeving van de openbare inrichting of de openbare orde op ontoelaatbare wijze nadelig wordt beïnvloed. Bij de toepassing van dez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of</text:p>
                        </text:list-item>
                        <text:list-item text:style-override="id1-3-2-4-3-1-3-6-2-2-4-3-2">
                          <text:number>b.</text:number>
                          <text:p text:style-name="table_al">de exploitant of leidinggevende in enig opzicht van slecht levensgedrag is.</text:p>
                        </text:list-item>
                      </text:list>
                    </text:list-item>
                    <text:list-item text:style-override="id1-3-2-4-3-1-3-6-2-2-5">
                      <text:number>5.</text:number>
                      <text:p text:style-name="table_al">Geen vergunning is vereist voor een openbare inrichting die zich bevindt in een:</text:p>
                      <text:list text:style-name="id1-3-2-4-3-1-3-6-2-2-5-3">
                        <text:list-item text:style-override="id1-3-2-4-3-1-3-6-2-2-5-3-1">
                          <text:number>a.</text:number>
                          <text:p text:style-name="table_al">een winkel als bedoeld in artikel 1 van de Winkeltijdenwet <text:span text:style-name="nadrukvet">met een </text:span><text:span text:style-name="nadrukvet">detailhandelondersteunende</text:span><text:span text:style-name="nadrukvet"> horecavoorziening die naar zijn aard en omvang ondergeschikt is aan de hoofdfunctie detailhandel en voldoet aan de regels gesteld in de gemeentelijke beleidsregels met betrekking tot ondersteunende horeca in detailhandel</text:span>;</text:p>
                        </text:list-item>
                        <text:list-item text:style-override="id1-3-2-4-3-1-3-6-2-2-5-3-2">
                          <text:number>b.</text:number>
                          <text:p text:style-name="table_al">een rechtspersoon niet zijnde een naamloze vennootschap of besloten vennootschap met beperkte aansprakelijkheid, die zich richt op activiteiten van recreatieve, sportieve, educatieve, sociaal-culturele, levensbeschouwelijke of godsdienstige aard;</text:p>
                        </text:list-item>
                        <text:list-item text:style-override="id1-3-2-4-3-1-3-6-2-2-5-3-3">
                          <text:number>c.</text:number>
                          <text:p text:style-name="table_al">in of behorend bij logiesverstrekkers, kantoren (bedrijfskantines);</text:p>
                        </text:list-item>
                        <text:list-item text:style-override="id1-3-2-4-3-1-3-6-2-2-5-3-4">
                          <text:number>d.</text:number>
                          <text:p text:style-name="table_al">scholen, musea, verzorging- en verpleeghuizen, ziekenhuizen;</text:p>
                        </text:list-item>
                        <text:list-item text:style-override="id1-3-2-4-3-1-3-6-2-2-5-3-5">
                          <text:number>e.</text:number>
                          <text:p text:style-name="table_al">rouwcentra en crematoria;</text:p>
                        </text:list-item>
                        <text:list-item text:style-override="id1-3-2-4-3-1-3-6-2-2-5-3-6">
                          <text:number>f.</text:number>
                          <text:p text:style-name="table_al">een hotel of een pension;</text:p>
                        </text:list-item>
                        <text:list-item text:style-override="id1-3-2-4-3-1-3-6-2-2-5-3-7">
                          <text:number>g.</text:number>
                          <text:p text:style-name="table_al">een ijssalon.</text:p>
                        </text:list-item>
                      </text:list>
                    </text:list-item>
                    <text:list-item text:style-override="id1-3-2-4-3-1-3-6-2-2-6">
                      <text:number>6.</text:number>
                      <text:p text:style-name="table_al">Indien een vergunningaanvraag mede betrekking heeft op één of meer bij de openbare inrichting behorende terrassen op<text:span text:style-name="nadrukvet"> een openbare plaats</text:span>, beslist de burgemeester <text:span text:style-name="nadrukvet">ook op deze aanvraag</text:span>.</text:p>
                    </text:list-item>
                    <text:list-item text:style-override="id1-3-2-4-3-1-3-6-2-2-7">
                      <text:number>7.</text:number>
                      <text:p text:style-name="table_al">De burgemeester kan de<text:span text:style-name="nadrukvet"> vergunning voor een terras</text:span> als bedoeld in het vijfde lid weigeren:</text:p>
                      <text:list text:style-name="id1-3-2-4-3-1-3-6-2-2-7-3">
                        <text:list-item text:style-override="id1-3-2-4-3-1-3-6-2-2-7-3-1">
                          <text:number>a.</text:number>
                          <text:p text:style-name="table_al">als het beoogde gebruik schade toebrengt aan de <text:span text:style-name="nadrukvet">openbare plaats</text:span>, gevaar oplevert voor de bruikbaarheid van de <text:span text:style-name="nadrukvet">openbare plaats</text:span> of voor het doelmatig en veilig gebruik daarvan, dan wel een belemmering kan vormen voor het doelmatig beheer en onderhoud van de <text:span text:style-name="nadrukvet">openbare plaats</text:span>;</text:p>
                        </text:list-item>
                        <text:list-item text:style-override="id1-3-2-4-3-1-3-6-2-2-7-3-2">
                          <text:number>b.</text:number>
                          <text:p text:style-name="table_al">als het beoogde gebruik hetzij op zichzelf, hetzij in verband met de omgeving niet voldoet aan redelijke eisen van welstand;</text:p>
                        </text:list-item>
                        <text:list-item text:style-override="id1-3-2-4-3-1-3-6-2-2-7-3-3">
                          <text:number>c.</text:number>
                          <text:p text:style-name="table_al">als naar zijn oordeel moet worden aangenomen dat de woon- en leefsituatie in de omgeving van het terras of de openbare orde op ontoelaatbare wijze nadelig wordt beïnvloed.</text:p>
                        </text:list-item>
                      </text:list>
                    </text:list-item>
                    <text:list-item text:style-override="id1-3-2-4-3-1-3-6-2-2-8">
                      <text:number>8.</text:number>
                      <text:p text:style-name="table_al">Op de aanvraag om een vergunning of een vrijstelling is paragraaf 4.1.3.3 van de Algemene wet bestuursrecht niet van toepassing.</text:p>
                    </text:list-item>
                  </text:list>
                </table:table-cell>
              </table:table-row>
              <table:table-row table:style-name="row">
                <table:table-cell table:style-name="cell_frame_all" table:number-rows-spanned="1" table:number-columns-spanned="1">
                  <text:p text:style-name="table_al">
                    <text:span text:style-name="nadrukvet">Artikel 2:43, lid 1 Vervoer plakgereedschap e.d.</text:span>
                  </text:p>
                  <text:p text:style-name="table_al">Het is verboden op <text:span text:style-name="nadrukcur">de weg</text:span> of openbaar water enig aanplakbiljet, aanplakdoek, kalk, teer, kleur of verfstof of verfgereedschap te vervoeren of bij zich te hebben.</text:p>
                </table:table-cell>
                <table:table-cell table:style-name="cell_frame_all" table:number-rows-spanned="1" table:number-columns-spanned="1">
                  <text:p text:style-name="table_al">
                    <text:span text:style-name="nadrukvet">Artikel 2:43, lid 1 Vervoer plakgereedschap e.d.</text:span>
                  </text:p>
                  <text:p text:style-name="table_al">Het is verboden op <text:span text:style-name="nadrukvet">een openbare plaats</text:span> of openbaar water enig aanplakbiljet, aanplakdoek, kalk, teer, kleur of verfstof of verfgereedschap te vervoeren of bij zich te hebben.</text:p>
                </table:table-cell>
              </table:table-row>
              <table:table-row table:style-name="row">
                <table:table-cell table:style-name="cell_frame_all" table:number-rows-spanned="1" table:number-columns-spanned="1">
                  <text:p text:style-name="table_al">
                    <text:span text:style-name="nadrukvet">Artikel 2:50a, lid 1 Messen en steekwapens</text:span>
                  </text:p>
                  <text:p text:style-name="table_al">Het is verboden op <text:span text:style-name="nadrukcur">de weg</text:span> of in voor publieke toegankelijke gebouwen messen die niet vallen onder de Wwm (hierna te noemen gebruiksmessen) zonder duidelijk en legitiem doel bij zich te hebben.</text:p>
                </table:table-cell>
                <table:table-cell table:style-name="cell_frame_all" table:number-rows-spanned="1" table:number-columns-spanned="1">
                  <text:p text:style-name="table_al">
                    <text:span text:style-name="nadrukvet">Artikel 2:50a, lid 1 Messen en steekwapens</text:span>
                  </text:p>
                  <text:p text:style-name="table_al">Het is verboden op <text:span text:style-name="nadrukvet">een openbare plaats</text:span> of in voor publieke toegankelijke gebouwen messen die niet vallen onder de Wwm (hierna te noemen gebruiksmessen) zonder duidelijk en legitiem doel bij zich te hebben.</text:p>
                </table:table-cell>
              </table:table-row>
              <table:table-row table:style-name="row">
                <table:table-cell table:style-name="cell_frame_all" table:number-rows-spanned="1" table:number-columns-spanned="1">
                  <text:p text:style-name="table_al">
                    <text:span text:style-name="nadrukvet">Artikel 2:65 Bedelarij</text:span>
                  </text:p>
                  <text:p text:style-name="table_al">Het is verboden op een openbare plaats <text:span text:style-name="nadrukcur">of aan de weg </text:span>of in een voor het publiek toegankelijk gebouw te bedelen om geld of andere zaken in door het college ter voorkoming of beëindiging van overlast aangewezen gebieden.</text:p>
                </table:table-cell>
                <table:table-cell table:style-name="cell_frame_all" table:number-rows-spanned="1" table:number-columns-spanned="1">
                  <text:p text:style-name="table_al">
                    <text:span text:style-name="nadrukvet">Artikel 2:65 Bedelarij</text:span>
                  </text:p>
                  <text:p text:style-name="table_al">Het is verboden op een openbare plaats of in een voor het publiek toegankelijk gebouw te bedelen om geld of andere zaken in door het college ter voorkoming of beëindiging van overlast aangewezen gebieden.</text:p>
                </table:table-cell>
              </table:table-row>
              <table:table-row table:style-name="row">
                <table:table-cell table:style-name="cell_frame_all" table:number-rows-spanned="1" table:number-columns-spanned="1">
                  <text:p text:style-name="table_al">
                    <text:span text:style-name="nadrukvet">Artikel 2:68, onder d Voorschriften als bedoeld in artikel 437ter van het Wetboek van Strafrecht</text:span>
                  </text:p>
                  <text:p text:style-name="table_al">een door opkoop verkregen goed gedurende de eerste <text:span text:style-name="nadrukcur">drie</text:span> dagen in bewaring te houden in de staat waarin het goed verkregen is.</text:p>
                </table:table-cell>
                <table:table-cell table:style-name="cell_frame_all" table:number-rows-spanned="1" table:number-columns-spanned="1">
                  <text:p text:style-name="table_al">
                    <text:span text:style-name="nadrukvet">Artikel 2:68, onder d Voorschriften als bedoeld in artikel 437ter van het Wetboek van Strafrecht</text:span>
                  </text:p>
                  <text:p text:style-name="table_al">een door opkoop verkregen goed gedurende de eerste <text:span text:style-name="nadrukvet">vijf</text:span> dagen in bewaring te houden in de staat waarin het goed verkregen is.</text:p>
                </table:table-cell>
              </table:table-row>
              <table:table-row table:style-name="row">
                <table:table-cell table:style-name="cell_frame_all" table:number-rows-spanned="1" table:number-columns-spanned="1">
                  <text:p text:style-name="table_al">
                    <text:span text:style-name="nadrukvet">Artikel 2:74a Openlijke drugsgebruik</text:span>
                  </text:p>
                  <text:p text:style-name="table_al">Het is verboden <text:span text:style-name="nadrukcur">op of aan de weg, </text:span>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
                    <text:span text:style-name="nadrukvet">Artikel 2:74a Openlijke drugsgebruik</text:span>
                  </text:p>
                  <text:p text:style-name="table_al">Het is verboden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80 Gebiedsontzegging</text:span>
                  </text:p>
                  <text:list text:style-name="id1-3-2-4-3-1-3-12-2-2">
                    <text:list-item text:style-override="id1-3-2-4-3-1-3-12-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veertien dagen in een of meer bepaalde delen van de gemeente op een openbare plaats aanwezig te zijn.</text:p>
                    </text:list-item>
                    <text:list-item text:style-override="id1-3-2-4-3-1-3-12-2-2-2">
                      <text:number>2.</text:number>
                      <text:p text:style-name="table_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4-3-1-3-12-2-2-3">
                      <text:number>3.</text:number>
                      <text:p text:style-name="table_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4-3-1-3-12-2-2-4">
                      <text:number>4.</text:number>
                      <text:p text:style-name="table_al">Het is verboden te handelen in strijd met een krachtens het eerste of tweede lid opgelegd verbod.</text:p>
                    </text:list-item>
                    <text:list-item text:style-override="id1-3-2-4-3-1-3-12-2-2-5">
                      <text:number>5.</text:number>
                      <text:p text:style-name="table_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row>
              <table:table-row table:style-name="row">
                <table:table-cell table:style-name="cell_frame_all" table:number-rows-spanned="1" table:number-columns-spanned="1">
                  <text:p text:style-name="table_al">
                    <text:span text:style-name="nadrukvet">Artikel 3:19 Straatprostitutie</text:span>
                  </text:p>
                  <text:p text:style-name="table_al">Het is verboden op <text:span text:style-name="nadrukcur">of aan de weg </text:span>of op, aan of in een andere vanaf de openbare plaats zichtbare plaats zich op te houden met het kennelijke doel <text:span text:style-name="nadrukcur">prostitutie</text:span> of <text:span text:style-name="nadrukcur">het verrichten van</text:span> seksuele handelingen in het kader van prostitutie.</text:p>
                </table:table-cell>
                <table:table-cell table:style-name="cell_frame_all" table:number-rows-spanned="1" table:number-columns-spanned="1">
                  <text:p text:style-name="table_al">
                    <text:span text:style-name="nadrukvet">Artikel 3:19 Straatprostitutie</text:span>
                  </text:p>
                  <text:p text:style-name="table_al">Het is verboden op <text:span text:style-name="nadrukvet">een openbare plaats </text:span>of op, aan of in een andere vanaf de openbare plaats zichtbare plaats zich op te houden met het kennelijke doel <text:span text:style-name="nadrukvet">te prostitueren</text:span> of seksuele handelingen <text:span text:style-name="nadrukvet">te verrichten</text:span> in het kader van prostitutie.</text:p>
                </table:table-cell>
              </table:table-row>
              <table:table-row table:style-name="row">
                <table:table-cell table:style-name="cell_frame_all" table:number-rows-spanned="1" table:number-columns-spanned="1">
                  <text:p text:style-name="table_al">
                    <text:span text:style-name="nadrukvet">Artikel 3:21 Verbodsbepalingen klanten</text:span>
                  </text:p>
                  <text:p text:style-name="table_al">Het is verboden op <text:span text:style-name="nadrukcur">of aan de weg</text:span> of op, aan of in een andere voor publiek toegankelijke plaats gebruik te maken van de diensten van een prostituee.</text:p>
                </table:table-cell>
                <table:table-cell table:style-name="cell_frame_all" table:number-rows-spanned="1" table:number-columns-spanned="1">
                  <text:p text:style-name="table_al">
                    <text:span text:style-name="nadrukvet">Artikel 3:21 Verbodsbepalingen klanten</text:span>
                  </text:p>
                  <text:p text:style-name="table_al">Het is verboden op<text:span text:style-name="nadrukvet"> een openbare plaats</text:span> of op, aan of in een andere voor publiek toegankelijke plaats gebruik te maken van de diensten van een prostituee.</text:p>
                </table:table-cell>
              </table:table-row>
              <table:table-row table:style-name="row">
                <table:table-cell table:style-name="cell_frame_all" table:number-rows-spanned="1" table:number-columns-spanned="1">
                  <text:p text:style-name="table_al">
                    <text:span text:style-name="nadrukvet">Artikel 4:6a (geluid)hinder door dieren</text:span>
                  </text:p>
                  <text:p text:style-name="table_al">Degene die buiten een inrichting in de zin van de <text:span text:style-name="nadrukcur">w</text:span>et milieubeheer de zorg heeft voor een dier, moet voorkomen dat dit voor een omwonende of overigens voor de omgeving (geluid)hinder veroorzaakt.</text:p>
                </table:table-cell>
                <table:table-cell table:style-name="cell_frame_all" table:number-rows-spanned="1" table:number-columns-spanned="1">
                  <text:p text:style-name="table_al">
                    <text:span text:style-name="nadrukvet">Artikel 4:6a (geluid)hinder door dieren</text:span>
                  </text:p>
                  <text:p text:style-name="table_al">Degene die buiten een inrichting in de zin van de <text:span text:style-name="nadrukvet">W</text:span>et milieubeheer<text:span text:style-name="nadrukvet">, zoals die wet luidde direct voorafgaand aan de inwerkingtreding van de Omgevingswet,</text:span> de zorg heeft voor een dier, moet voorkomen dat dit voor een omwonende of overigens voor de omgeving (geluid)hinder veroorzaakt.</text:p>
                </table:table-cell>
              </table:table-row>
              <table:table-row table:style-name="row">
                <table:table-cell table:style-name="cell_frame_all" table:number-rows-spanned="1" table:number-columns-spanned="1">
                  <text:p text:style-name="table_al">
                    <text:span text:style-name="nadrukvet">Artikel 5:18, lid 3 Standplaatsvergunning en weigeringsgronden</text:span>
                  </text:p>
                  <text:p text:style-name="table_al">Onverminderd het bepaalde in artikel 1:8 kan de vergunning worden geweigerd als:</text:p>
                  <text:list text:style-name="id1-3-2-4-3-1-3-16-1-3">
                    <text:list-item text:style-override="id1-3-2-4-3-1-3-16-1-3-1">
                      <text:number>a.</text:number>
                      <text:p text:style-name="table_al">de standplaats hetzij op zichzelf hetzij in verband met de omgeving niet voldoet aan eisen van redelijke welstand;</text:p>
                    </text:list-item>
                    <text:list-item text:style-override="id1-3-2-4-3-1-3-16-1-3-2">
                      <text:number>b.</text:number>
                      <text:p text:style-name="table_al">een kwantitatieve of territoriale beperking als gevolg van bijzondere omstandigheden in de gemeente of in een deel van de gemeente noodzakelijk is in verband met een dwingende reden van algemeen belang.</text:p>
                    </text:list-item>
                  </text:list>
                </table:table-cell>
                <table:table-cell table:style-name="cell_frame_all" table:number-rows-spanned="1" table:number-columns-spanned="1">
                  <text:p text:style-name="table_al">
                    <text:span text:style-name="nadrukvet">Artikel 5:18, lid 3 Standplaatsvergunning en weigeringsgronden</text:span>
                  </text:p>
                  <text:p text:style-name="table_al">Onverminderd het bepaalde in artikel 1:8 kan de vergunning worden geweigerd als:</text:p>
                  <text:list text:style-name="id1-3-2-4-3-1-3-16-2-3">
                    <text:list-item text:style-override="id1-3-2-4-3-1-3-16-2-3-1">
                      <text:number>a.</text:number>
                      <text:p text:style-name="table_al">de standplaats hetzij op zichzelf hetzij in verband met de omgeving niet voldoet aan eisen van redelijke welstand;</text:p>
                    </text:list-item>
                    <text:list-item text:style-override="id1-3-2-4-3-1-3-16-2-3-2">
                      <text:number>b.</text:number>
                      <text:p text:style-name="table_al">en kwantitatieve of territoriale beperking als gevolg van bijzondere omstandigheden in de gemeente of in een deel van de gemeente noodzakelijk is in verband met een dwingende reden van algemeen belang<text:span text:style-name="nadrukvet">;</text:span></text:p>
                    </text:list-item>
                    <text:list-item text:style-override="id1-3-2-4-3-1-3-16-2-3-3">
                      <text:number>c.</text:number>
                      <text:p text:style-name="table_al">
                        <text:span text:style-name="nadrukvet">niet is voldaan aan de voorwaarden voor het indienen van een aanvraag voor een vrijkomende standplaats;</text:span>
                      </text:p>
                    </text:list-item>
                    <text:list-item text:style-override="id1-3-2-4-3-1-3-16-2-3-4">
                      <text:number>d.</text:number>
                      <text:p text:style-name="table_al">
                        <text:span text:style-name="nadrukvet">de vrijkomende standplaats wordt verdeeld aan een ander dan de aanvrager.</text:span>
                      </text:p>
                    </text:list-item>
                  </text:list>
                </table:table-cell>
              </table:table-row>
              <table:table-row table:style-name="row">
                <table:table-cell table:style-name="cell_frame_all" table:number-rows-spanned="1" table:number-columns-spanned="1">
                  <text:p text:style-name="table_al">
                    <text:span text:style-name="nadrukvet">Artikel 5:24a, lid 3 Het openbaar water als werkplaats</text:span>
                  </text:p>
                  <text:list text:style-name="id1-3-2-4-3-1-3-17-1-2">
                    <text:list-item text:style-override="id1-3-2-4-3-1-3-17-1-2-1">
                      <text:number>1.</text:number>
                      <text:p text:style-name="table_al">Het is verboden het openbaar water als werkplaats te gebruiken.</text:p>
                    </text:list-item>
                    <text:list-item text:style-override="id1-3-2-4-3-1-3-17-1-2-2">
                      <text:number>2.</text:number>
                      <text:p text:style-name="table_al">Het college kan van het in het eerste lid gestelde verbod ontheffing verlenen.</text:p>
                    </text:list-item>
                    <text:list-item text:style-override="id1-3-2-4-3-1-3-17-1-2-3">
                      <text:number>3.</text:number>
                      <text:p text:style-name="table_al">Het verbod in het eerste lid <text:span text:style-name="nadrukcur">geldt niet voor zover het daarin geregelde onderwerp</text:span> wordt voorzien door de Wet Milieubeheer en <text:span text:style-name="nadrukcur">de hierop gebaseerde voorschriften</text:span>, het Binnenvaartpolitiereglement, <text:span text:style-name="nadrukcur">de Wet beheer rijkswaterstaatswerken, de Provinciale Vaarwegenverordening, de Provinciale landschapsverordening,</text:span> of de Havenverordening Leidschendam- Voorburg 2004.</text:p>
                    </text:list-item>
                  </text:list>
                </table:table-cell>
                <table:table-cell table:style-name="cell_frame_all" table:number-rows-spanned="1" table:number-columns-spanned="1">
                  <text:p text:style-name="table_al">
                    <text:span text:style-name="nadrukvet">Artikel 5:24a, lid 3 Het openbaar water als werkplaats</text:span>
                  </text:p>
                  <text:list text:style-name="id1-3-2-4-3-1-3-17-2-2">
                    <text:list-item text:style-override="id1-3-2-4-3-1-3-17-2-2-1">
                      <text:number>4.</text:number>
                      <text:p text:style-name="table_al">Het is verboden het openbaar water als werkplaats te gebruiken.</text:p>
                    </text:list-item>
                    <text:list-item text:style-override="id1-3-2-4-3-1-3-17-2-2-2">
                      <text:number>5.</text:number>
                      <text:p text:style-name="table_al">Het college kan van het in het eerste lid gestelde verbod ontheffing verlenen.</text:p>
                    </text:list-item>
                    <text:list-item text:style-override="id1-3-2-4-3-1-3-17-2-2-3">
                      <text:number>6.</text:number>
                      <text:p text:style-name="table_al">Het verbod in het eerste lid <text:span text:style-name="nadrukvet">is niet van toepassing op </text:span><text:span text:style-name="nadrukvet">beperkingengebiedactiviteiten</text:span><text:span text:style-name="nadrukvet"> met betrekking tot een waterstaatswerk waarvoor regels zijn gesteld bij of krachtens de Omgevingswet, de provinciale omgevingsverordening of de </text:span><text:span text:style-name="nadrukvet">waterschapsverordening</text:span><text:span text:style-name="nadrukvet"> of op situaties waarin wordt voorzien door </text:span>de Wet Milieubeheer, het Binnenvaartpolitiereglement, of de Havenverordening Leidschendam- Voorburg 2004.</text:p>
                    </text:list-item>
                  </text:list>
                </table:table-cell>
              </table:table-row>
              <table:table-row table:style-name="row">
                <table:table-cell table:style-name="cell_frame_all" table:number-rows-spanned="1" table:number-columns-spanned="1">
                  <text:p text:style-name="table_al">
                    <text:span text:style-name="nadrukvet">Artikel 5:30a, lid 2 Gezonken vaartuigen </text:span>
                  </text:p>
                  <text:p text:style-name="table_al">Het in het eerste lid bepaalde geldt niet voorzover in het daarin geregelde onderwerp wordt voorzien door het Binnenvaartpolitiereglement, <text:span text:style-name="nadrukcur">de Wet beheer rijkswaterstaatswerken of de Provinciale vaarwegenverordening</text:span>.</text:p>
                </table:table-cell>
                <table:table-cell table:style-name="cell_frame_all" table:number-rows-spanned="1" table:number-columns-spanned="1">
                  <text:p text:style-name="table_al">
                    <text:span text:style-name="nadrukvet">Artikel 5:30a, lid 2 Gezonken vaartuigen</text:span>
                  </text:p>
                  <text:p text:style-name="table_al">Het in het eerste lid bepaalde geldt niet voorzover in het daarin geregelde onderwerp wordt voorzien door het Binnenvaartpolitiereglement, <text:span text:style-name="nadrukvet">de provinciale omgevingsverordening of het bepaalde bij of krachtens de Omgevingswet</text:span>.</text:p>
                </table:table-cell>
              </table:table-row>
              <table:table-row table:style-name="row">
                <table:table-cell table:style-name="cell_frame_all" table:number-rows-spanned="1" table:number-columns-spanned="1">
                  <text:p text:style-name="table_al">
                    <text:span text:style-name="nadrukvet">Artikel 5:31a, lid 5 Grote vaartuigen op de tot het recreatiegebied Vlietland behorende plassen</text:span>
                  </text:p>
                  <text:p text:style-name="table_al">Het verbod in het eerste lid geldt niet voorzover in het daarin geregelde onderwerp wordt voorzien door het Binnenvaartpolitiereglement, <text:span text:style-name="nadrukcur">de Wet beheer rijkswaterstaatswerken, de Provinciale vaarwegenverordening of de Provinciale landschapsverordening</text:span>.</text:p>
                </table:table-cell>
                <table:table-cell table:style-name="cell_frame_all" table:number-rows-spanned="1" table:number-columns-spanned="1">
                  <text:p text:style-name="table_al">
                    <text:span text:style-name="nadrukvet">Artikel 5:31a, lid 5 Grote vaartuigen op de tot het recreatiegebied Vlietland behorende plassen</text:span>
                  </text:p>
                  <text:p text:style-name="table_al">Het verbod in het eerste lid geldt niet voorzover in het daarin geregelde onderwerp wordt voorzien door het Binnenvaartpolitiereglement, <text:span text:style-name="nadrukvet">de provinciale omgevingsverordening of het bepaalde bij of krachtens de Omgevingswet</text:span>.</text:p>
                </table:table-cell>
              </table:table-row>
              <table:table-row table:style-name="row">
                <table:table-cell table:style-name="cell_frame_all" table:number-rows-spanned="1" table:number-columns-spanned="1">
                  <text:p text:style-name="table_al">
                    <text:span text:style-name="nadrukvet">Artikel 6:6 Citeertitel</text:span>
                  </text:p>
                  <text:p text:style-name="table_al">Deze verordening wordt aangehaald als: Algemene <text:span text:style-name="nadrukcur">p</text:span>laatselijke <text:span text:style-name="nadrukcur">v</text:span>erordening Leidschendam-Voorburg.</text:p>
                </table:table-cell>
                <table:table-cell table:style-name="cell_frame_all" table:number-rows-spanned="1" table:number-columns-spanned="1">
                  <text:p text:style-name="table_al">
                    <text:span text:style-name="nadrukvet">Artikel 6:6 Citeertitel</text:span>
                  </text:p>
                  <text:p text:style-name="table_al">Deze verordening wordt aangehaald als: Algemene <text:span text:style-name="nadrukvet">P</text:span>laatselijke <text:span text:style-name="nadrukvet">V</text:span>erordening Leidschendam-Voorburg.</text:p>
                </table:table-cell>
              </table:table-row>
            </table:table>
            <text:p text:style-name="table_bottom"/>
          </text:section>
          <text:p text:style-name="al"/>
          <text:p text:style-name="al">Daarnaast is in de toelichting van de APV het volgende gewijzigd:</text:p>
          <text:p text:style-name="al"/>
          <text:p text:style-name="al">
          <text:span text:style-name="nadrukvet">a.</text:span>
          <text:span text:style-name="nadrukvet">Afkorting APV</text:span>
        </text:p>
          <text:p text:style-name="al"/>
          <text:p text:style-name="al">De citeertitel van deze verordening, artikel 6:6, is aangepast naar hoofdletters conform VNG-model. Dit betekent dat de afkorting ook geheel in hoofdletters is: APV. In de toelichting wordt APV en Apv door elkaar gebruikt. De toelichting is hierop aangepast, overal wordt nu de afkorting APV gebruikt.</text:p>
          <text:p text:style-name="al"/>
          <text:p text:style-name="al">
          <text:span text:style-name="nadrukvet">b.</text:span>
          <text:span text:style-name="nadrukvet">Toelichting op artikel 1:8</text:span>
        </text:p>
          <text:p text:style-name="al"/>
          <text:p text:style-name="al">De toelichting is aangepast zodat het aansluit op het gewijzigde lid 2 en nieuw toegevoegde lid 3.</text:p>
          <text:p text:style-name="al"/>
          <text:p text:style-name="al">
          <text:span text:style-name="nadrukvet">c.</text:span>
          <text:span text:style-name="nadrukvet">Het begrip ‘weg’ vervangen door ‘openbare plaats’</text:span>
        </text:p>
          <text:p text:style-name="al"/>
          <text:p text:style-name="al">Vanwege de aanpassing van de begripsbepaling ‘openbare plaats’, is dit ook aangepast in de toelichting op de artikelen 2:10 en 2:28 APV. Een weg valt uitdrukkelijk ook onder het begrip ‘openbare plaats’ zodat het begrip ‘weg’ achterwege kan blijven.</text:p>
          <text:p text:style-name="al"/>
          <text:p text:style-name="al">
          <text:span text:style-name="nadrukvet">d.</text:span>
          <text:span text:style-name="nadrukvet">Bewaartermijn artikel 2:68</text:span>
        </text:p>
          <text:p text:style-name="al"/>
          <text:p text:style-name="al">Ook in de toelichting op dit artikel is de bewaartermijn aangepast van ‘drie’ naar ‘vijf’ dagen.</text:p>
          <text:p text:style-name="al"/>
          <text:p text:style-name="al">
          <text:span text:style-name="nadrukvet">e.</text:span>
          <text:span text:style-name="nadrukvet">Toelichting op nieuw artikel 2:80 Gebiedsontzegging</text:span>
        </text:p>
          <text:p text:style-name="al"/>
          <text:p text:style-name="al">
          <text:span text:style-name="nadrukvet">Artikel 2:80 Gebiedsontzegging</text:span>
        </text:p>
          <text:p text:style-name="al">
          <text:span text:style-name="nadrukcur">Algemeen</text:span>
        </text:p>
          <text:p text:style-name="al">In het geval van een openbare ordeverstoring of overlastgevend gedrag kan een burgemeester een gebiedsontzegging opleggen aan personen, die overlast veroorzaken in de openbare ruimte.</text:p>
          <text:p text:style-name="al"/>
          <text:p text:style-name="al">De gebiedsontzegging wordt opgelegd aan personen die strafbare feiten of openbare orde verstorende handelingen verrichten. Voor het toepassen ervan moet aan een aantal voorwaarden zijn voldaan. Er moet zijn voldaan aan het situatievereiste, dat wil zeggen dat er sprake moet zijn van omstandigheden die tot ingrijpen ter handhaving van de openbare orde kunnen noodzaken. Daarnaast moet zijn voldaan aan het doelcriterium: de maatregel moet zijn gericht op het beëindigen of voorkomen van (verdere) ordeverstoringen of overlast of het beperken van de gevolgen daarvan.</text:p>
          <text:p text:style-name="al"/>
          <text:p text:style-name="al">De duur van deze concrete maatregel moet direct gekoppeld zijn aan de situatie dat er gevaar dreigt voor de openbare orde. Hierdoor kan de duur van de maatregel niet onevenredig lang zijn.</text:p>
          <text:p text:style-name="al"/>
          <text:p text:style-name="al">Bij de toepassing van de maatregel mag niet worden afgeweken van wettelijke voorschriften. Daarbij moet de maatregel voldoen aan de eisen van subsidiariteit (er is geen minder zwaar middel voorhanden) en proportionaliteit (het bevel moet in verhouding staan tot de te bestrijden problematiek of het te bereiken doel).</text:p>
          <text:p text:style-name="al"/>
          <text:p text:style-name="al">Van belang is dat voor dit besluit het bestuursrechtelijk bewijsstelsel geldt. De overtreding zal dus voldoende aannemelijk moeten zijn en behoeft niet – zoals in het strafrecht – wettig en overtuigend te worden bewezen.</text:p>
          <text:p text:style-name="al"/>
          <text:p text:style-name="al">Bij verstoringen van de openbare orde of bij ernstige vrees voor het ontstaan daarvan, kan de burgemeester op grond van artikel 172, derde lid, van de Gemeentewet, bevelen geven die noodzakelijk zijn ter handhaving van de openbare orde. In artikel 172a van de Gemeentewet wordt aan de burgemeester de bevoegdheid gegeven om een gebiedsverbod op te leggen voor een langere periode; drie maanden met verlengingsmogelijkheid.</text:p>
          <text:p text:style-name="al"/>
          <text:p text:style-name="al">
          <text:span text:style-name="nadrukcur">Eerste lid</text:span>
        </text:p>
          <text:p text:style-name="al">De burgemeester is het bevoegde bestuursorgaan dat de gebiedsontzegging kan opleggen. In de regel zal, alvorens over te gaan tot oplegging van een dergelijke gebiedsontzegging, eerst een waarschuwing worden gegeven.</text:p>
          <text:p text:style-name="al"/>
          <text:p text:style-name="al">In het eerste lid is bepaald in welke gevallen een gebiedsontzegging kan worden ingezet. Verder is in het eerste lid is opgenomen, dat de kortdurende gebiedsontzegging ten hoogste veertien dagen duurt.</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Der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of woonachtig zijn, een (ander) aantoonbaar redelijk belang om zich aldaar op te houden, zoals religieuze vrijheid en het familieleven.</text:p>
          <text:p text:style-name="al"/>
          <text:p text:style-name="al">De burgemeester kan op aanvraag tijdelijk ontheffing verlenen van een bevel.</text:p>
          <text:p text:style-name="al"/>
          <text:p text:style-name="al">
          <text:span text:style-name="nadrukcur">Vierde lid</text:span>
        </text:p>
          <text:p text:style-name="al">Met dit verbod is het mogelijk om, in combinatie met strafbaarstelling in artikel 6.1 APV, een boete op te leggen aan degene die een gebiedsontzegging overtreedt.</text:p>
          <text:p text:style-name="al"/>
          <text:p text:style-name="al">
          <text:span text:style-name="nadrukcur">Jurisprudentie</text:span>
        </text:p>
          <text:p text:style-name="al">HR 10-12-2013, ECLI:NL:HR:2013:1742. Artikel 184 van het WvSr, “krachtens wettelijk voorschrift”. Artikelen 172 en 177 Gemeentewet, artikelen 2.8 en 2.9.1 APV Amsterdam 2008, Mandaatbesluit verwijderingsbevelen burgemeester Amsterdam d.d. 31 oktober 2008. Het hof heeft met juistheid vastgesteld dat artikel 2.9 APV niet uitdrukkelijk inhoudt dat de burgemeester gerechtigd is tot het geven van een bevel als waarvan te dezen sprake is. Ingevolge artikel 172 derde lid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Gemeentewet toegekende bevelsbevoegdheid uitgeoefend en gelet op de inhoud van dat besluit daarbij bepaald dat zijn bevel is gegeven voor de in artikel 2.9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ikel 2:78 model-APV bevat een uitdrukkelijke bepalingen dat de burgemeester gerechtigd is gebiedsverboden op te leggen, zodat het niet nakomen van een dergelijk bevel voldoet aan de eisen die de Hoge Raad hieraan in het kader van artikel 184 Sr in de hiervoor aangehaalde jurisprudentie stelt. Ook de overtreding van de gebiedsverboden die door de burgemeester worden gegeven op grond van artikel 172, derde lid en 172a Gemeentewet vallen onder het bereik van artikel 184 Sr. Voor het uitoefenen van de bevoegdheden die zijn toegekend in de Gemeentewet geldt echter een mandaatverbod ingevolge artikel 177, tweede lid Gemeentewet en op dit snijvlak van bevoegdheidstoedelingen in APV’s en de Gemeentewet doen zich problemen v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26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4432</meta:user-defined>
    <meta:user-defined meta:name="DCTERMS.alternative">Algemene Plaatselijke Verordening Leidschendam-Voorburg</meta:user-defined>
    <dc:language>nl</dc:language>
    <meta:user-defined meta:name="OVERHEIDop.locatietype/OVERHEIDop.gebiedsmarkering">Gemeente</meta:user-defined>
    <meta:user-defined meta:name="DC.title">Algemene Plaatselijke Verordening Leidschendam-Voorburg</meta:user-defined>
    <meta:user-defined meta:name="DCTERMS.W3CDTF/DCTERMS.available">2025-12-31</meta:user-defined>
    <meta:user-defined meta:name="DCTERMS.W3CDTF/OVERHEIDop.jaargang">2025</meta:user-defined>
    <meta:user-defined meta:name="OVERHEIDop.publicationIssue">572682</meta:user-defined>
    <meta:user-defined meta:name="OVERHEIDop.betreftRegeling">CVDR33359_22</meta:user-defined>
    <meta:user-defined meta:name="xs:date/OVERHEIDop.startdatum">2026-01-01</meta:user-defined>
    <meta:user-defined meta:name="OVERHEIDop.GmbID/DC.identifier">gmb-2025-572682</meta:user-defined>
    <meta:user-defined meta:name="OVERHEIDop.versieInformatie"/>
  </office:meta>
</office:document-meta>
</file>