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Redelaan Zoetermeer op 06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5 is een aanvraag Omgevingsvergunning ontvangen voor het kappen van een boom op locatie Redelaan Zoetermeer. De aanvraag is geregistreerd onder zaaknummer 2025-0178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26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7874</meta:user-defined>
    <meta:user-defined meta:name="DCTERMS.abstract">het kappen van een boom (Redel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Redelaan Zoetermeer op 06-02-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68</meta:user-defined>
    <meta:user-defined meta:name="OVERHEIDop.GmbID/DC.identifier">gmb-2025-57268</meta:user-defined>
    <meta:user-defined meta:name="OVERHEIDop.versieInformatie"/>
  </office:meta>
</office:document-meta>
</file>