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– Evenement Lentekabinet Festiv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 en tijdstippen : 23 en 24 mei 2026 13:00 – 00:00</text:p>
            <text:p text:style-name="al">Locatie/adres  : De Noorderlaaik 1, Oostzaan</text:p>
            <text:p text:style-name="al">Verzenddatum  : 24 december 2025</text:p>
            <text:p text:style-name="al">Datum melding vergunning     : 16 december 2025</text:p>
            <text:p text:style-name="al">Zaaknummer  : 189005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ienswijze</text:span> </text:p>
            <text:p text:style-name="al">Een zienswijze kunt u schriftelijk of per mail indien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meer informatie kunt u contact opnemen met team APV-vergunningen, bereikbaar via <text:a xlink:href="mailto:apv@over-gemeenten.nl" xlink:type="simple">apv@over-gemeenten.nl</text:a> of via 075 651 21 00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26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6/xml/MC-DRP-PlanOverig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1890051</meta:user-defined>
    <dc:language>nl</dc:language>
    <meta:user-defined meta:name="OVERHEIDop.locatietype/OVERHEIDop.gebiedsmarkering">Adres</meta:user-defined>
    <meta:user-defined meta:name="DC.title">Vooraankondiging – Evenement Lentekabinet Festival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79</meta:user-defined>
    <meta:user-defined meta:name="OVERHEIDop.GmbID/DC.identifier">gmb-2025-572679</meta:user-defined>
    <meta:user-defined meta:name="OVERHEIDop.versieInformatie"/>
  </office:meta>
</office:document-meta>
</file>