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nieuw gebouw, tunnelkassen en parkeerplaatsen op de locatie nabij Hatertseweg 36 te Malden zaaknummer AB25.01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23 december 2025 </text:p>
            <text:p text:style-name="common-al">
            <text:span text:style-name="nadrukvet">DSO-kenmerk:</text:span> 2025122300287</text:p>
            <text:p text:style-name="common-al">
            <text:span text:style-name="nadrukvet">Voor:</text:span> het realiseren van een nieuw gebouw, tunnelkassen en parkeerplaatsen </text:p>
            <text:p text:style-name="common-al">
            <text:span text:style-name="nadrukvet">Locatie:</text:span> nabij Hatertseweg 36 te Malden </text:p>
            <text:p text:style-name="common-al">
            <text:span text:style-name="nadrukvet">Ons zaaknummer:</text:span> AB25.01020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102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572673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67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67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realiseren van een nieuw gebouw, tunnelkassen en parkeerplaatsen op de locatie nabij Hatertseweg 36 te Malden zaaknummer AB25.01020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673</meta:user-defined>
    <meta:user-defined meta:name="OVERHEIDop.GmbID/DC.identifier">gmb-2025-572673</meta:user-defined>
    <meta:user-defined meta:name="OVERHEIDop.versieInformatie"/>
  </office:meta>
</office:document-meta>
</file>