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de lichtker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935 </text:p>
            <text:p text:style-name="common-al"> Omschrijving: verwijderen van de lichtkern op de begane grond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28 5611GP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4-12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93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267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7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7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35</meta:user-defined>
    <meta:user-defined meta:name="DCTERMS.abstract">verwijderen van de lichtkern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wijderen van de lichtkern op de begane grond</meta:user-defined>
    <meta:user-defined meta:name="OVERHEIDop.datumEindeReactietermijn">2026-02-09</meta:user-defined>
    <meta:user-defined meta:name="OVERHEIDop.terinzageleggingBG">https://publicaties.eindhoven.nl/dossier/EHV-ZP2025-008935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71</meta:user-defined>
    <meta:user-defined meta:name="OVERHEIDop.GmbID/DC.identifier">gmb-2025-572671</meta:user-defined>
    <meta:user-defined meta:name="OVERHEIDop.versieInformatie"/>
  </office:meta>
</office:document-meta>
</file>