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Kastanjeweg, 5401GW Uden, Markt, 5401EJ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2-2025 11:31 een aanvraag omgevingsvergunning ontvangen.</text:p>
            <text:p text:style-name="common-al">Het betreft een aanvraag op locatie Kastanjeweg 5401GW, Uden, Markt, 5401EJ Uden met omschrijving "bouwen van 14 appartementen met parkeergarage en afwijken van regels in het omgevingsplan".</text:p>
            <text:p text:style-name="common-al">De zaak is geregistreerd onder nummer 119514-2025 en is aangevraagd voor de volgende onderdel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Bouwactiviteit (omgevingsplan)</text:p>
              </text:list-item>
            </text:list>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266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66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95142025</meta:user-defined>
    <meta:user-defined meta:name="DCTERMS.abstract">bouwen van 14 appartementen en afwijken van regels in het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Kastanjeweg, 5401GW Uden, Markt, 5401EJ Uden</meta:user-defined>
    <meta:user-defined meta:name="DCTERMS.W3CDTF/DCTERMS.available">2025-12-30</meta:user-defined>
    <meta:user-defined meta:name="DCTERMS.W3CDTF/OVERHEIDop.jaargang">2025</meta:user-defined>
    <meta:user-defined meta:name="OVERHEIDop.publicationIssue">572669</meta:user-defined>
    <meta:user-defined meta:name="OVERHEIDop.GmbID/DC.identifier">gmb-2025-572669</meta:user-defined>
    <meta:user-defined meta:name="OVERHEIDop.versieInformatie"/>
  </office:meta>
</office:document-meta>
</file>