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ing van een bestaand tiny house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85 </text:p>
            <text:p text:style-name="common-al"> Omschrijving: plaatsing van een bestaand tiny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2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6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5</meta:user-defined>
    <meta:user-defined meta:name="DCTERMS.abstract">plaatsing van een bestaand tiny house</meta:user-defined>
    <dc:language>nl</dc:language>
    <meta:user-defined meta:name="OVERHEIDop.locatietype/OVERHEIDop.gebiedsmarkering">Punt</meta:user-defined>
    <meta:user-defined meta:name="DC.title">Ingediende aanvraag omgevingsvergunning: plaatsing van een bestaand tiny house, Castiliëlaan ongenummer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68</meta:user-defined>
    <meta:user-defined meta:name="OVERHEIDop.GmbID/DC.identifier">gmb-2025-572668</meta:user-defined>
    <meta:user-defined meta:name="OVERHEIDop.versieInformatie"/>
  </office:meta>
</office:document-meta>
</file>