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Girlpower op 31 december 2025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elding evenement: Buurthuis Overdie Ontmoet<text:span text:style-name="nadrukvet">; </text:span>het organiseren van Girlpower op 31 december 2025</text:p>
            <text:p text:style-name="common-al">
            
          </text:p>
            <text:p text:style-name="common-al">Datum ontvangst: 22-12-2025</text:p>
            <text:p text:style-name="common-al">Zaaknummer: 000013340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6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4065</meta:user-defined>
    <meta:user-defined meta:name="DCTERMS.abstract">het organiseren van een buurtfeest op 31 december 202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Girlpower op 31 december 2025, Arcadialaan 250, 1813 KN Alkmaa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65</meta:user-defined>
    <meta:user-defined meta:name="OVERHEIDop.GmbID/DC.identifier">gmb-2025-572665</meta:user-defined>
    <meta:user-defined meta:name="OVERHEIDop.versieInformatie"/>
  </office:meta>
</office:document-meta>
</file>