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renwe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alsmeer</text:p>
            <text:p text:style-name="common-al">Zaaknummer: OD2025-0042661</text:p>
            <text:p text:style-name="common-al">DSO nummer: 2025121801777</text:p>
            <text:p text:style-name="common-al">Ontvangstdatum melding: 18-12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266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6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661</meta:user-defined>
    <meta:user-defined meta:name="DCTERMS.abstract">Calslagen grond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erenweg Aalsme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62</meta:user-defined>
    <meta:user-defined meta:name="OVERHEIDop.GmbID/DC.identifier">gmb-2025-572662</meta:user-defined>
    <meta:user-defined meta:name="OVERHEIDop.versieInformatie"/>
  </office:meta>
</office:document-meta>
</file>