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29, 4235 VL Tienhoven aan de Lek, Lekdijk 29 A, 4235 VL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12-2025</text:p>
            <text:p text:style-name="common-al"/>
            <text:p text:style-name="common-al">een besluit genomen op de aanvraag omgevingsvergunning (regulier) met zaaknummer OVR-2025-008814 op het perceel Lekdijk 29, 4235 VL Tienhoven aan de Lek, Lekdijk 29 A, 4235 VL Tienhoven aan de Lek. De vergunning is verleend. Het besluit betreft het tijdelijk plaatsen van twee units in verband met verbouwing woonboerderij.</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66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6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6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814</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Lekdijk 29, 4235 VL Tienhoven aan de Lek, Lekdijk 29 A, 4235 VL Tienhoven aan de Lek</meta:user-defined>
    <meta:user-defined meta:name="DCTERMS.W3CDTF/DCTERMS.available">2025-12-30</meta:user-defined>
    <meta:user-defined meta:name="DCTERMS.W3CDTF/OVERHEIDop.jaargang">2025</meta:user-defined>
    <meta:user-defined meta:name="OVERHEIDop.publicationIssue">572661</meta:user-defined>
    <meta:user-defined meta:name="OVERHEIDop.GmbID/DC.identifier">gmb-2025-572661</meta:user-defined>
    <meta:user-defined meta:name="OVERHEIDop.versieInformatie"/>
  </office:meta>
</office:document-meta>
</file>