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portverlichting voor 7 banen op het tennispark, Koning Willem-Alexanderlaan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ning Willem-Alexanderlaan 2, Alkmaar<text:span text:style-name="nadrukvet">; </text:span>het plaatsen van sportverlichting voor 7 banen op het tennispark</text:p>
            <text:p text:style-name="common-al">
            
          </text:p>
            <text:p text:style-name="common-al">Datum ontvangst: 23-12-2025</text:p>
            <text:p text:style-name="common-al">Zaaknummer: 000013350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65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5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35095</meta:user-defined>
    <dc:language>nl</dc:language>
    <meta:user-defined meta:name="OVERHEIDop.locatietype/OVERHEIDop.gebiedsmarkering">Vlak</meta:user-defined>
    <meta:user-defined meta:name="DC.title">Omgevingsvergunning aangevraagd: het plaatsen van sportverlichting voor 7 banen op het tennispark, Koning Willem-Alexanderlaan 2, Alkmaa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57</meta:user-defined>
    <meta:user-defined meta:name="OVERHEIDop.GmbID/DC.identifier">gmb-2025-572657</meta:user-defined>
    <meta:user-defined meta:name="OVERHEIDop.versieInformatie"/>
  </office:meta>
</office:document-meta>
</file>