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6</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1 november 2025;</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haven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item text:style-override="id1-3-2-2-1-3-13">
                <text:number>m.</text:number>
                <text:p text:style-name="al">Green Award Certificaat: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 </text:p>
                  </text:list-item>
                  <text:list-item text:style-override="id1-3-2-2-3-3-3-2">
                    <text:number>-</text:number>
                    <text:p text:style-name="al">in het geval van ijsgang de bedrijfs¬uitoefening door de binnenscheepvaart niet of nagenoeg niet mogelijk is, </text:p>
                  </text:list-item>
                </text:list>
                <text:p text:style-name="al">een en ander naar de omstandigheden beoordeeld door de gemeenteambtenaar na ingewonnen advies van de havenmeester. De in dit lid bedoelde vrijstelling geldt niet voor de door middel van abonnement per kwartaal of jaar geheven havengel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text:p>
                    <text:p text:style-name="al">bij gemis van een meetbrief kan de op de ijkplaat aangeduide verplaat¬sing tot grondslag voor de heffing dienen;</text:p>
                  </text:list-item>
                  <text:list-item text:style-override="id1-3-2-2-4-2-3-2">
                    <text:number>b.</text:number>
                    <text:p text:style-name="al">voor alle overige vaartuigen, de oppervlakte.</text:p>
                  </text:list-item>
                </text:list>
              </text:list-item>
              <text:list-item text:style-override="id1-3-2-2-4-3">
                <text:number>3.</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dragen genoemd in lid 2 onder a, c, d en e van deze tabel zijn inclusief de eventueel verschuldigde omzetbelasting. Het bedrag genoemd in lid 2 onder b is exclusief omzetbelasting</text:p>
              </text:list-item>
              <text:list-item text:style-override="id1-3-2-2-5-3">
                <text:number> 2. </text:number>
                <text:p text:style-name="al">Het havengeld bedraagt voor:</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rachtschepen, per m3 verplaatsing: </text:p>
                      <text:p text:style-name="table_al">voor zeven aaneengesloten dagen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171</text:p>
                    </table:table-cell>
                  </table:table-row>
                  <table:table-row table:style-name="row">
                    <table:table-cell table:style-name="entry" table:number-rows-spanned="1" table:number-columns-spanned="1"/>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7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6,3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woonschepen, per m2 oppervlakte, bij een abonnement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6,6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le overige vaartuigen (waaronder sleep- en passagiersboten, bij het ontbreken van de tonnage) per m2 oppervlakte:</text:p>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71</text:p>
                    </table:table-cell>
                  </table:table-row>
                  <table:table-row table:style-name="row">
                    <table:table-cell table:style-name="entry" table:number-rows-spanned="1" table:number-columns-spanned="1"/>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7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6,31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rachtschepen met een geldig ‘Green Award certificaat’ per m3 verplaat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zeven aaneengesloten dagen of een gedeelte daarvan</text:p>
                      <text:p text:style-name="table_al">bij abonnement: voor een kwartaal</text:p>
                      <text:p text:style-name="table_al"> voor een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0,155</text:p>
                      <text:p text:style-name="table_al">1,620</text:p>
                      <text:p text:style-name="table_al">5,68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alle overige vaartuigen met een geldig ‘Green Award certificaat’(waaronder sleep- en passagiersboten, bij het ontbreken van de tonnage) per m2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zeven aaneengesloten dagen of een gedeelte daarvan</text:p>
                      <text:p text:style-name="table_al"> voor een kwartaal</text:p>
                      <text:p text:style-name="table_al"> voor een jaar</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0,155</text:p>
                      <text:p text:style-name="table_al">1,620</text:p>
                      <text:p text:style-name="table_al">5,68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aaneengesloten periode gelegen tussen vrijdag 12.00 uur en maandag daaraanvolgende 12.00 uur: 50% van de onder a, c, d en e genoemde tariev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2-5-4">
                <text:number>3.</text:number>
                <text:p text:style-name="al">Bij een ononderbroken verblijf van langer dan zeven dagen is voor elke daarop volgende zeven aaneengesloten dagen of gedeelte daarvan, opnieuw havengeld verschuldigd volgens de in lid 2 vermelde weektarieven.</text:p>
              </text:list-item>
              <text:list-item text:style-override="id1-3-2-2-5-5">
                <text:number>4.</text:number>
                <text:p text:style-name="al">Indien het havengeld bij wijze van abonnement per kwartaal of jaar wordt geheven en het verblijf voortgang vindt, dan is op de eerste werkdag van het nieuwe kwartaal of van het nieuwe jaar opnieuw havengeld voor een kwartaal of jaar verschuldigd.</text:p>
              </text:list-item>
            </text:list>
          </text:section>
          <text:section text:name="artikel_id1-3-2-2-6" text:style-name="artikel">
            <text:p text:style-name="artikel_kop_titel"><text:span text:style-name="artikel_kop_label">Artikel</text:span> <text:span text:style-name="artikel_kop_nr">5a</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6</text:span> Wijze van heffing en termijnen van betaling </text:p>
            <text:list text:style-name="id1-3-2-2-8-2">
              <text:list-item text:style-override="id1-3-2-2-8-2">
                <text:number>1.</text:number>
                <text:p text:style-name="al">Het havengeld wordt geheven bij wege van aanslag, een gedagtekende kennisgeving, nota of andere schriftuur waarop het bedrag van de verschuldigde belasting is vermeld.</text:p>
              </text:list-item>
              <text:list-item text:style-override="id1-3-2-2-8-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8-4">
                <text:number>3.</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8-5">
                <text:number>4.</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8-6">
                <text:number>6.</text:number>
                <text:p text:style-name="al">De Algemene termijnenwet is niet van toepassing op de in de leden 3 en 4 gestelde termijnen.</text:p>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10" text:style-name="artikel">
            <text:p text:style-name="artikel_kop_titel"><text:span text:style-name="artikel_kop_label">Artikel</text:span> <text:span text:style-name="artikel_kop_nr">8</text:span> Heffing naar tijdsgelang</text:p>
            <text:list text:style-name="id1-3-2-2-10-2">
              <text:list-item text:style-override="id1-3-2-2-10-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10-3">
                <text:number>2.</text:number>
                <text:p text:style-name="al">Indien havengeld bij wijze van abonnement voor een kwartaal is geheven, wordt bij tussentijdse beëindiging van het gebruik geen ontheffing verleend. </text:p>
              </text:list-item>
              <text:list-item text:style-override="id1-3-2-2-10-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1" text:style-name="artikel">
            <text:p text:style-name="artikel_kop_titel"><text:span text:style-name="artikel_kop_label">Artikel</text:span> <text:span text:style-name="artikel_kop_nr">9</text:span> Reparatie van het vaartuig</text:p>
            <text:list text:style-name="id1-3-2-2-11-2">
              <text:list-item text:style-override="id1-3-2-2-11-2">
                <text:number>1.</text:number>
                <text:p text:style-name="al">Indien aan het vaartuig, met inbegrip van de voortbewegingsinrichting of enig onderdeel daarvan, reparatiewerkzaamheden worden uitgevoerd, wordt op verzoek ontheffing verleend van 50% van de in artikel 5 onder a, c, d en e genoemde tarieven.</text:p>
              </text:list-item>
              <text:list-item text:style-override="id1-3-2-2-11-3">
                <text:number>2.</text:number>
                <text:p text:style-name="al">Bij het verzoek om ontheffing dient de belastingplichtige, voor de periode dat recht op ontheffing bestaat, een door of vanwege de reparateur ondertekende verklaring te overleggen, waaruit blijkt dat gedurende die periode aan het betreffende vaartuig reparatiewerkzaamheden zijn of worden verricht.</text:p>
              </text:list-item>
              <text:list-item text:style-override="id1-3-2-2-11-4">
                <text:number>3.</text:number>
                <text:p text:style-name="al">Zonder bewijs van reparatie als bedoeld in het tweede lid wordt geen ontheffing verleend.</text:p>
              </text:list-item>
            </text:list>
          </text:section>
          <text:section text:name="artikel_id1-3-2-2-12" text:style-name="artikel">
            <text:p text:style-name="artikel_kop_titel"><text:span text:style-name="artikel_kop_label">Artikel</text:span> <text:span text:style-name="artikel_kop_nr">10</text:span> Vervanging van het vaartuig</text:p>
            <text:list text:style-name="id1-3-2-2-12-2">
              <text:list-item text:style-override="id1-3-2-2-12-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2-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text:p>
                <text:p text:style-name="al">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2-4">
                <text:number>3.</text:number>
                <text:p text:style-name="al">Bij vervanging van een vaartuig door een vaartuig met minder waterverplaatsing wordt geen ontheffing van havengeld verleend.</text:p>
              </text:list-item>
            </text:list>
          </text:section>
          <text:section text:name="artikel_id1-3-2-2-13" text:style-name="artikel">
            <text:p text:style-name="artikel_kop_titel"><text:span text:style-name="artikel_kop_label">Artikel</text:span> <text:span text:style-name="artikel_kop_nr">11</text:span> Veranderingen aan het vaartuig</text:p>
            <text:list text:style-name="id1-3-2-2-13-2">
              <text:list-item text:style-override="id1-3-2-2-13-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text:p>
                <text:p text:style-name="al">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3-3">
                <text:number>2.</text:number>
                <text:p text:style-name="al">Bij een verandering, die tot minder waterverplaatsing heeft geleid dan waarvoor het abonnement geldt, wordt geen ontheffing van havengeld verleend.</text:p>
              </text:list-item>
            </text:list>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
                <text:number>1.</text:number>
                <text:p text:style-name="al">De "Verordening op de heffing en invordering havengelden 2025" van 17 december 2024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havengelden 2026”.</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r. H.D. Westerdijk </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 L. van der Lind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26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en 2026</meta:user-defined>
    <dc:language>nl</dc:language>
    <meta:user-defined meta:name="OVERHEIDop.locatietype/OVERHEIDop.gebiedsmarkering">Gemeente</meta:user-defined>
    <meta:user-defined meta:name="DC.title">Verordening op de heffing en de invordering van havengelden 2026</meta:user-defined>
    <meta:user-defined meta:name="DCTERMS.W3CDTF/DCTERMS.available">2025-12-31</meta:user-defined>
    <meta:user-defined meta:name="DCTERMS.W3CDTF/OVERHEIDop.jaargang">2025</meta:user-defined>
    <meta:user-defined meta:name="OVERHEIDop.publicationIssue">572653</meta:user-defined>
    <meta:user-defined meta:name="OVERHEIDop.betreftRegeling">CVDR754435_1</meta:user-defined>
    <meta:user-defined meta:name="xs:date/OVERHEIDop.startdatum">2026-01-01</meta:user-defined>
    <meta:user-defined meta:name="OVERHEIDop.GmbID/DC.identifier">gmb-2025-572653</meta:user-defined>
    <meta:user-defined meta:name="OVERHEIDop.versieInformatie"/>
  </office:meta>
</office:document-meta>
</file>