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, Verweijhove Zoetermeer op 31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is een aanvraag Omgevingsvergunning ontvangen voor het kappen van 3 bomen op locatie Verweijhove Zoetermeer. De aanvraag is geregistreerd onder zaaknummer 2025-0157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6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5721</meta:user-defined>
    <meta:user-defined meta:name="DCTERMS.abstract">het kappen van 3 bomen (Verweijhov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, Verweijhove Zoetermeer op 31-01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65</meta:user-defined>
    <meta:user-defined meta:name="OVERHEIDop.GmbID/DC.identifier">gmb-2025-57265</meta:user-defined>
    <meta:user-defined meta:name="OVERHEIDop.versieInformatie"/>
  </office:meta>
</office:document-meta>
</file>