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Uitgeesterweg 27b (kavel A), 1911NK Uitgeest, het bouwen van een woning, datum ontvangst 19 december 2025 (Z2025-00009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264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81</meta:user-defined>
    <meta:user-defined meta:name="DCTERMS.abstract">Uitgeesterweg 27b (kavel A), 1911NK Uitgeest, het bouwen van een woning, datum ontvangst 19 december 2025 (Z2025-00009881)</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Uitgeesterweg 27b (kavel A), 1911NK Uitgeest, het bouwen van een woning, datum ontvangst 19 december 2025 (Z2025-00009881)</meta:user-defined>
    <meta:user-defined meta:name="DCTERMS.W3CDTF/DCTERMS.available">2025-12-30</meta:user-defined>
    <meta:user-defined meta:name="DCTERMS.W3CDTF/OVERHEIDop.jaargang">2025</meta:user-defined>
    <meta:user-defined meta:name="OVERHEIDop.publicationIssue">572649</meta:user-defined>
    <meta:user-defined meta:name="OVERHEIDop.GmbID/DC.identifier">gmb-2025-572649</meta:user-defined>
    <meta:user-defined meta:name="OVERHEIDop.versieInformatie"/>
  </office:meta>
</office:document-meta>
</file>