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Nabij Da Costakade 373 Amsterdam , 11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					G2254182 GPV da Costakade 2</text:p>
            <text:p text:style-name="common-al">Aanvrager:					*</text:p>
            <text:p text:style-name="common-al">Zaaknummer:		 			OD2025-0042341</text:p>
            <text:p text:style-name="common-al">DSO nummer: 				2025121701234</text:p>
            <text:p text:style-name="common-al">Ontvangstdatum melding: 	17-12-2025</text:p>
            <text:p text:style-name="common-al">Namens: 					Gemeente Amsterdam</text:p>
            <text:p text:style-name="common-al">Wilt u de gepubliceerde documenten behorende bij deze bekendmaking in zien, klik dan  <text:a xlink:href="https://edataloket.odnzkg.nl/?q=%7B%22search%22%3A%22OD2025-0042341%22%7D" xlink:type="simple"> 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 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64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64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2341</meta:user-defined>
    <meta:user-defined meta:name="DCTERMS.abstract">G2254182 GPV da Costakade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Nabij Da Costakade 373 Amsterdam , 11 meter richting noordoost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647</meta:user-defined>
    <meta:user-defined meta:name="OVERHEIDop.GmbID/DC.identifier">gmb-2025-572647</meta:user-defined>
    <meta:user-defined meta:name="OVERHEIDop.versieInformatie"/>
  </office:meta>
</office:document-meta>
</file>