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derd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olderd</text:span>
            <text:span text:style-name="nadrukvet"> 14</text:span>
            <text:span text:style-name="nadrukvet">, 6652 BM</text:span>
            <text:span text:style-name="nadrukvet"> Druten</text:span>
            <text:span text:style-name="nadrukvet">, </text:span>
            <text:span text:style-name="nadrukvet">het plaatsen van een dakkapel</text:span>
            <text:span text:style-name="nadrukvet">, verleend en verzonden op </text:span>
            <text:span text:style-name="nadrukvet">23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941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941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26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derd 14 Druten</meta:user-defined>
    <meta:user-defined meta:name="DCTERMS.W3CDTF/DCTERMS.available">2025-12-30</meta:user-defined>
    <meta:user-defined meta:name="DCTERMS.W3CDTF/OVERHEIDop.jaargang">2025</meta:user-defined>
    <meta:user-defined meta:name="OVERHEIDop.publicationIssue">572644</meta:user-defined>
    <meta:user-defined meta:name="OVERHEIDop.GmbID/DC.identifier">gmb-2025-572644</meta:user-defined>
    <meta:user-defined meta:name="OVERHEIDop.versieInformatie"/>
  </office:meta>
</office:document-meta>
</file>