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aan Bleijenhoek 32 5531B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rengen van gevelreclame aan Bleijenhoek 32 5531BN Bladel. Het kenmerk van de gemeente voor deze zaak is ZBLA2025-0023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26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5-002338</meta:user-defined>
    <meta:user-defined meta:name="DCTERMS.abstract">aanbrengen van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gevelreclame aan Bleijenhoek 32 5531BN Bladel</meta:user-defined>
    <meta:user-defined meta:name="DCTERMS.W3CDTF/DCTERMS.available">2025-12-30</meta:user-defined>
    <meta:user-defined meta:name="DCTERMS.W3CDTF/OVERHEIDop.jaargang">2025</meta:user-defined>
    <meta:user-defined meta:name="OVERHEIDop.publicationIssue">572642</meta:user-defined>
    <meta:user-defined meta:name="OVERHEIDop.GmbID/DC.identifier">gmb-2025-572642</meta:user-defined>
    <meta:user-defined meta:name="OVERHEIDop.versieInformatie"/>
  </office:meta>
</office:document-meta>
</file>