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26 2011GD Haarlem, 0392-2025-0191441, het wijzigen van bestemmingsplan,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6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91441</meta:user-defined>
    <meta:user-defined meta:name="DCTERMS.abstract">het wijzigen van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erstraat 26 2011GD Haarlem, 0392-2025-0191441, het wijzigen van bestemmingsplan, ontvangen op 23-12-2025</meta:user-defined>
    <meta:user-defined meta:name="DCTERMS.W3CDTF/DCTERMS.available">2025-12-30</meta:user-defined>
    <meta:user-defined meta:name="DCTERMS.W3CDTF/OVERHEIDop.jaargang">2025</meta:user-defined>
    <meta:user-defined meta:name="OVERHEIDop.publicationIssue">572640</meta:user-defined>
    <meta:user-defined meta:name="OVERHEIDop.GmbID/DC.identifier">gmb-2025-572640</meta:user-defined>
    <meta:user-defined meta:name="OVERHEIDop.versieInformatie"/>
  </office:meta>
</office:document-meta>
</file>