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Nieuw-Amsterdam 2025 op 17 tot en met 20 juni 2026 aan Karel Palmstraat nabij de Lidl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NIEUW-AMSTERDAM</text:span>
          </text:p>
            <text:p text:style-name="common-al">22 december 2025, <text:span text:style-name="nadrukvet">Karel Palmstraat, nabij de Lidl,</text:span> Kermis Nieuw-Amsterdam 2025 op 17 tot en met 20 juni 2026 (36847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3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68477-2025</meta:user-defined>
    <dc:language>nl</dc:language>
    <meta:user-defined meta:name="OVERHEIDop.locatietype/OVERHEIDop.gebiedsmarkering">Weg</meta:user-defined>
    <meta:user-defined meta:name="DC.title">Toestemming voor Kermis Nieuw-Amsterdam 2025 op 17 tot en met 20 juni 2026 aan Karel Palmstraat nabij de Lidl te Nieuw-Amsterdam</meta:user-defined>
    <meta:user-defined meta:name="DCTERMS.W3CDTF/DCTERMS.available">2025-12-30</meta:user-defined>
    <meta:user-defined meta:name="DCTERMS.W3CDTF/OVERHEIDop.jaargang">2025</meta:user-defined>
    <meta:user-defined meta:name="OVERHEIDop.publicationIssue">572633</meta:user-defined>
    <meta:user-defined meta:name="OVERHEIDop.GmbID/DC.identifier">gmb-2025-572633</meta:user-defined>
    <meta:user-defined meta:name="OVERHEIDop.versieInformatie"/>
  </office:meta>
</office:document-meta>
</file>