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Da Costakade 373 Amsterdam , 11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OD2025-0042339</text:p>
            <text:p text:style-name="common-al">DSO nummer: 2025121701233</text:p>
            <text:p text:style-name="common-al">Ontvangstdatum melding: 17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63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3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3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2339</meta:user-defined>
    <meta:user-defined meta:name="DCTERMS.abstract">G2254182 GPV da Costakade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Da Costakade 373 Amsterdam , 11 meter richting noordoost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630</meta:user-defined>
    <meta:user-defined meta:name="OVERHEIDop.GmbID/DC.identifier">gmb-2025-572630</meta:user-defined>
    <meta:user-defined meta:name="OVERHEIDop.versieInformatie"/>
  </office:meta>
</office:document-meta>
</file>