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Prinses Arianepark Zoetermeer op 3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is een aanvraag Omgevingsvergunning ontvangen voor het kappen van een boom op locatie Prinses Arianepark Zoetermeer. De aanvraag is geregistreerd onder zaaknummer 2025-0156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628</meta:user-defined>
    <meta:user-defined meta:name="DCTERMS.abstract">het kappen van een boom (Prinses Arianepa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Prinses Arianepark Zoetermeer op 31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63</meta:user-defined>
    <meta:user-defined meta:name="OVERHEIDop.GmbID/DC.identifier">gmb-2025-57263</meta:user-defined>
    <meta:user-defined meta:name="OVERHEIDop.versieInformatie"/>
  </office:meta>
</office:document-meta>
</file>