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oorgevel aanpassen van de berging aan de linkerzijde van de woning, St Rochusstraat 69 5611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84 </text:p>
            <text:p text:style-name="common-al"> Omschrijving: voorgevel aanpassen van de berging aan de link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69 5611RG Eindhoven</text:p>
              </text:list-item>
            </text:list>
            <text:p text:style-name="common-al"> Datum ontvangst: 2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26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84</meta:user-defined>
    <meta:user-defined meta:name="DCTERMS.abstract">voorgevel aanpassen van de berging aan de linkerzijde van de woning</meta:user-defined>
    <dc:language>nl</dc:language>
    <meta:user-defined meta:name="OVERHEIDop.locatietype/OVERHEIDop.gebiedsmarkering">Punt</meta:user-defined>
    <meta:user-defined meta:name="DC.title">Ingediende aanvraag omgevingsvergunning: voorgevel aanpassen van de berging aan de linkerzijde van de woning, St Rochusstraat 69 5611RG Eindho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29</meta:user-defined>
    <meta:user-defined meta:name="OVERHEIDop.GmbID/DC.identifier">gmb-2025-572629</meta:user-defined>
    <meta:user-defined meta:name="OVERHEIDop.versieInformatie"/>
  </office:meta>
</office:document-meta>
</file>