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eiderschoor 26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rschoor 26 Mierlo</text:p>
            <text:p text:style-name="common-al">Omschrijving: het realiseren van een nieuwe drivingrange en terreininrichting</text:p>
            <text:p text:style-name="common-al">Zaaknummer: 1771271856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7262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2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2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18567</meta:user-defined>
    <meta:user-defined meta:name="DCTERMS.abstract">Heiderschoor 26 Mierlo - het realiseren van een nieuwe drivingrange en terreininrich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Heiderschoor 26 Mierlo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28</meta:user-defined>
    <meta:user-defined meta:name="OVERHEIDop.GmbID/DC.identifier">gmb-2025-572628</meta:user-defined>
    <meta:user-defined meta:name="OVERHEIDop.versieInformatie"/>
  </office:meta>
</office:document-meta>
</file>