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2 bomen, Van Tuyll-sportpark A Zoetermeer op 31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1-2025 is een aanvraag Omgevingsvergunning ontvangen voor het kappen van 2 bomen op locatie Van Tuyll-sportpark A Zoetermeer. De aanvraag is geregistreerd onder zaaknummer 2025-01562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26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5620</meta:user-defined>
    <meta:user-defined meta:name="DCTERMS.abstract">het kappen van 2 bomen (Van Tuyll-sportpark A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2 bomen, Van Tuyll-sportpark A Zoetermeer op 31-01-2025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262</meta:user-defined>
    <meta:user-defined meta:name="OVERHEIDop.GmbID/DC.identifier">gmb-2025-57262</meta:user-defined>
    <meta:user-defined meta:name="OVERHEIDop.versieInformatie"/>
  </office:meta>
</office:document-meta>
</file>