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elaan 18 Amsterdam , 10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5-0042212</text:p>
            <text:p text:style-name="common-al">DSO nummer: 2025121700213</text:p>
            <text:p text:style-name="common-al">Ontvangstdatum melding: 17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6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212</meta:user-defined>
    <meta:user-defined meta:name="DCTERMS.abstract">45257407 GO Veel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elaan 18 Amsterdam , 10 meter richting west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17</meta:user-defined>
    <meta:user-defined meta:name="OVERHEIDop.GmbID/DC.identifier">gmb-2025-572617</meta:user-defined>
    <meta:user-defined meta:name="OVERHEIDop.versieInformatie"/>
  </office:meta>
</office:document-meta>
</file>