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26 bomen langs het Pekelder Hoofddiep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26 bomen (met herplantplicht) langs het Pekelder Hoofddiep ten behoeve van het vervangen van de beschoeiing tussen de adressen H.B. Hulsmanstraat K 56 en de Molenstraat G 55 te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44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4 febr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26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44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appen 26 bomen langs het Pekelder Hoofddiep Nieuwe Pekela</meta:user-defined>
    <meta:user-defined meta:name="DCTERMS.W3CDTF/DCTERMS.available">2025-12-30</meta:user-defined>
    <meta:user-defined meta:name="DCTERMS.W3CDTF/OVERHEIDop.jaargang">2025</meta:user-defined>
    <meta:user-defined meta:name="OVERHEIDop.publicationIssue">572614</meta:user-defined>
    <meta:user-defined meta:name="OVERHEIDop.GmbID/DC.identifier">gmb-2025-572614</meta:user-defined>
    <meta:user-defined meta:name="OVERHEIDop.versieInformatie"/>
  </office:meta>
</office:document-meta>
</file>