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woningen aan Wilhelminastraat/Julianastraat/Molenstraat sectie F perceelnr. 1783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december 2025, <text:span text:style-name="nadrukvet">Wilhelminastraat/Julianastraat/Molenstraat sectie F perceelnr. 17834,</text:span> het bouwen van 3 woningen (36316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61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1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1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160-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bouwen van 3 woningen aan Wilhelminastraat/Julianastraat/Molenstraat sectie F perceelnr. 17834 te Emmen</meta:user-defined>
    <meta:user-defined meta:name="DCTERMS.W3CDTF/DCTERMS.available">2025-12-30</meta:user-defined>
    <meta:user-defined meta:name="DCTERMS.W3CDTF/OVERHEIDop.jaargang">2025</meta:user-defined>
    <meta:user-defined meta:name="OVERHEIDop.publicationIssue">572611</meta:user-defined>
    <meta:user-defined meta:name="OVERHEIDop.GmbID/DC.identifier">gmb-2025-572611</meta:user-defined>
    <meta:user-defined meta:name="OVERHEIDop.versieInformatie"/>
  </office:meta>
</office:document-meta>
</file>