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(Van Tuyll-sportpark B), Van Tuyll-sportpark B Zoetermeer op 31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1-2025 is een aanvraag Omgevingsvergunning ontvangen voor het kappen van een boom (Van Tuyll-sportpark B) op locatie Van Tuyll-sportpark B Zoetermeer. De aanvraag is geregistreerd onder zaaknummer 2025-015609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7261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5609</meta:user-defined>
    <meta:user-defined meta:name="DCTERMS.abstract">het kappen van een boom (Van Tuyll-sportpark B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 (Van Tuyll-sportpark B), Van Tuyll-sportpark B Zoetermeer op 31-01-2025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261</meta:user-defined>
    <meta:user-defined meta:name="OVERHEIDop.GmbID/DC.identifier">gmb-2025-57261</meta:user-defined>
    <meta:user-defined meta:name="OVERHEIDop.versieInformatie"/>
  </office:meta>
</office:document-meta>
</file>