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amoawe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Road Specialties B.V.</text:p>
            <text:p text:style-name="common-al">Zaaknummer: OD2025-0042083</text:p>
            <text:p text:style-name="common-al">DSO nummer: 2025121601673</text:p>
            <text:p text:style-name="common-al">Ontvangstdatum melding: 16-12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260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083</meta:user-defined>
    <meta:user-defined meta:name="DCTERMS.abstract">250653 Aalsmeer BRM Samoaweg dp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amoaweg Aalsme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08</meta:user-defined>
    <meta:user-defined meta:name="OVERHEIDop.GmbID/DC.identifier">gmb-2025-572608</meta:user-defined>
    <meta:user-defined meta:name="OVERHEIDop.versieInformatie"/>
  </office:meta>
</office:document-meta>
</file>