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Akkerweg 6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Akkerweg 6, 5434 PA Vianen NB</text:p>
            <text:p text:style-name="common-al">DSO-kenmerk: 2025120200077</text:p>
            <text:p text:style-name="common-al">Zaaknummer:  Z/267504</text:p>
            <text:p text:style-name="common-al">Datum ontvangen:  d.d. 2 dec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26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504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Akkerweg 6 Vianen NB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04</meta:user-defined>
    <meta:user-defined meta:name="OVERHEIDop.GmbID/DC.identifier">gmb-2025-572604</meta:user-defined>
    <meta:user-defined meta:name="OVERHEIDop.versieInformatie"/>
  </office:meta>
</office:document-meta>
</file>