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en exploiteren van een autoreparatiebedrijf aan Nieuw-Amsterdamseweg 74 en 74 B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8 december 2025, <text:span text:style-name="nadrukvet">Nieuw-Amsterdamseweg 74 en 74 B,</text:span> het realiseren en exploiteren van een autoreparatiebedrijf (2025-288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87</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en exploiteren van een autoreparatiebedrijf aan Nieuw-Amsterdamseweg 74 en 74 B te Schoonebeek</meta:user-defined>
    <meta:user-defined meta:name="DCTERMS.W3CDTF/DCTERMS.available">2025-12-30</meta:user-defined>
    <meta:user-defined meta:name="DCTERMS.W3CDTF/OVERHEIDop.jaargang">2025</meta:user-defined>
    <meta:user-defined meta:name="OVERHEIDop.publicationIssue">572603</meta:user-defined>
    <meta:user-defined meta:name="OVERHEIDop.GmbID/DC.identifier">gmb-2025-572603</meta:user-defined>
    <meta:user-defined meta:name="OVERHEIDop.versieInformatie"/>
  </office:meta>
</office:document-meta>
</file>