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Burgemeester Vernède-sportpark Zoetermeer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aanvraag Omgevingsvergunning ontvangen voor het kappen van een boom op locatie Burgemeester Vernède-sportpark Zoetermeer. De aanvraag is geregistreerd onder zaaknummer 2025-0156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601</meta:user-defined>
    <meta:user-defined meta:name="DCTERMS.abstract">het kappen van een boom (Burgemeester Vernède-sportpa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Burgemeester Vernède-sportpark Zoetermeer op 31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60</meta:user-defined>
    <meta:user-defined meta:name="OVERHEIDop.GmbID/DC.identifier">gmb-2025-57260</meta:user-defined>
    <meta:user-defined meta:name="OVERHEIDop.versieInformatie"/>
  </office:meta>
</office:document-meta>
</file>