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chelsestraat 10, 2587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chelsestraat 10 door het maken van constructieve wijzigingen op de begane grond, het wijzigen van gevelkozijnen en het plaatsen van een buitenunit voor een warmtepomp </text:p>
            <text:p text:style-name="common-al"/>
            <text:p text:style-name="common-al">Ons kenmerk: VTH2025-438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chelsestraat 10, 2587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5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14</meta:user-defined>
    <meta:user-defined meta:name="DCTERMS.abstract">het veranderen van het pand Mechelsestraat 10 door het maken van constructieve wijzigingen op de begane grond, het wijzigen van gevelkozijnen en het plaatsen van een buitenunit voor een warmtepomp</meta:user-defined>
    <dc:language>nl</dc:language>
    <meta:user-defined meta:name="OVERHEIDop.locatietype/OVERHEIDop.gebiedsmarkering">Punt</meta:user-defined>
    <meta:user-defined meta:name="DC.title">Omgevingsvergunning - Aangevraagd, Mechelsestraat 10, 2587 XX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94</meta:user-defined>
    <meta:user-defined meta:name="OVERHEIDop.GmbID/DC.identifier">gmb-2025-572594</meta:user-defined>
    <meta:user-defined meta:name="OVERHEIDop.versieInformatie"/>
  </office:meta>
</office:document-meta>
</file>