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aart Nz 13, 8426AN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5 een besluit genomen op de aanvraag met zaaknummer Z2025-00006446 voor een Omgevingsvergunning op de locatie Vaart Nz 13, 8426AN Appelscha. De vergunning is verleend. Het besluit betreft:</text:p>
            <text:p text:style-name="common-al">verbouw opslagloods - afwijken regels omgevingsplan en beva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febr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febr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644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7258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8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8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644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Vaart Nz 13, 8426AN Appelscha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88</meta:user-defined>
    <meta:user-defined meta:name="OVERHEIDop.GmbID/DC.identifier">gmb-2025-572588</meta:user-defined>
    <meta:user-defined meta:name="OVERHEIDop.versieInformatie"/>
  </office:meta>
</office:document-meta>
</file>