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se I blok 14 (24 appartementen) Vissenberg III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realiseren van fase I blok 14 (24 appartementen) Vissenberg III, Sprundel</text:p>
            <text:p text:style-name="common-al">De gemeente Rucphen heeft een aanvraag voor een omgevingsvergunning ontvangen. De vergunning is aangevraagd voor het realiseren van fase I (14 appartementen) Vissenberg III Sprundel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voor 1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7257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Fase I blok 14 (24 appartementen) Vissenberg III, Sprund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2577</meta:user-defined>
    <meta:user-defined meta:name="OVERHEIDop.GmbID/DC.identifier">gmb-2025-572577</meta:user-defined>
    <meta:user-defined meta:name="OVERHEIDop.versieInformatie"/>
  </office:meta>
</office:document-meta>
</file>