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oordeinde 25, 8428HL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een besluit genomen op de aanvraag met zaaknummer Z2025-00005871 voor een Omgevingsvergunning op de locatie Noordeinde 25, 8428HL Fochteloo. De vergunning is verleend. Het besluit betreft:</text:p>
            <text:p text:style-name="common-al">verbouw en vergroten hoofdgebouw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8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7257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7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Noordeinde 25, 8428HL Fochteloo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74</meta:user-defined>
    <meta:user-defined meta:name="OVERHEIDop.GmbID/DC.identifier">gmb-2025-572574</meta:user-defined>
    <meta:user-defined meta:name="OVERHEIDop.versieInformatie"/>
  </office:meta>
</office:document-meta>
</file>