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McDonald’s en een trafogebouw aan Pollux sectie AE perceelnrs. 2146 en 214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8 december 2025, <text:span text:style-name="nadrukvet">Pollux sectie AE perceelnrs. 2146 en 2144</text:span>, het bouwen van een McDonald’s en een trafogebouw (2025-315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257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7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7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159</meta:user-defined>
    <dc:language>nl</dc:language>
    <meta:user-defined meta:name="OVERHEIDop.locatietype/OVERHEIDop.gebiedsmarkering">Weg</meta:user-defined>
    <meta:user-defined meta:name="DC.title">Aanvraag vergunning voor het bouwen van een McDonald’s en een trafogebouw aan Pollux sectie AE perceelnrs. 2146 en 2144 te Klazienave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72</meta:user-defined>
    <meta:user-defined meta:name="OVERHEIDop.GmbID/DC.identifier">gmb-2025-572572</meta:user-defined>
    <meta:user-defined meta:name="OVERHEIDop.versieInformatie"/>
  </office:meta>
</office:document-meta>
</file>