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54 beneden/bovenwoningen aan De Schoepen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8 december 2025, <text:span text:style-name="nadrukvet">De Schoepen</text:span>, het verduurzamen van 54 beneden/bovenwoningen (2025-317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3156</meta:user-defined>
    <dc:language>nl</dc:language>
    <meta:user-defined meta:name="OVERHEIDop.locatietype/OVERHEIDop.gebiedsmarkering">Weg</meta:user-defined>
    <meta:user-defined meta:name="DC.title">Aanvraag vergunning voor het verduurzamen van 54 beneden/bovenwoningen aan De Schoepen te Klazienav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71</meta:user-defined>
    <meta:user-defined meta:name="OVERHEIDop.GmbID/DC.identifier">gmb-2025-572571</meta:user-defined>
    <meta:user-defined meta:name="OVERHEIDop.versieInformatie"/>
  </office:meta>
</office:document-meta>
</file>