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(noodkap) nabij Esdoornlaan 18, Herendijk 186 en Bladderswijk WZ 5 te Emmer-Compascuum/Nieuw-Amsterdam/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/NIEUW-AMSTERDAM/NIEUW-DORDRECHT</text:span>
          </text:p>
            <text:p text:style-name="common-al">18 december 2025, <text:span text:style-name="nadrukvet">nabij Esdoornlaan 18, Herendijk 186 en Bladderswijk WZ 5</text:span>, het kappen van 3 bomen (noodkap) (2025-315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257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7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7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315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3 bomen (noodkap) nabij Esdoornlaan 18, Herendijk 186 en Bladderswijk WZ 5 te Emmer-Compascuum/Nieuw-Amsterdam/Nieuw-Dordrech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70</meta:user-defined>
    <meta:user-defined meta:name="OVERHEIDop.GmbID/DC.identifier">gmb-2025-572570</meta:user-defined>
    <meta:user-defined meta:name="OVERHEIDop.versieInformatie"/>
  </office:meta>
</office:document-meta>
</file>