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Blauweregenpad, Edelsteensingel te Zoetermeer op 2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is een aanvraag Omgevingsvergunning ontvangen voor het kappen van één boom op locatie Blauweregenpad, Edelsteensingel te Zoetermeer. De aanvraag is geregistreerd onder zaaknummer 2025-0130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5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3009</meta:user-defined>
    <meta:user-defined meta:name="DCTERMS.abstract">het kappen van één boom (Blauweregenpad, Edelsteensing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Blauweregenpad, Edelsteensingel te Zoetermeer op 28-01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57</meta:user-defined>
    <meta:user-defined meta:name="OVERHEIDop.GmbID/DC.identifier">gmb-2025-57257</meta:user-defined>
    <meta:user-defined meta:name="OVERHEIDop.versieInformatie"/>
  </office:meta>
</office:document-meta>
</file>