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8 tiny houses, Nieuwveense Landen te Meppel sectie I 8,  (MPL00) I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8 tiny houses aan de Nieuwveense Landen te Meppel sectie I 8,  (MPL00) I 8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12-2025. We nemen over de aanvraag waarschijnlijk voor 17-02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7256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6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3145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Aanvraag omgevingsvergunning regulier, het bouwen van 8 tiny houses, Nieuwveense Landen te Meppel sectie I 8,  (MPL00) I 8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69</meta:user-defined>
    <meta:user-defined meta:name="OVERHEIDop.GmbID/DC.identifier">gmb-2025-572569</meta:user-defined>
    <meta:user-defined meta:name="OVERHEIDop.versieInformatie"/>
  </office:meta>
</office:document-meta>
</file>