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ommerstraat e.o.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uijbregts Infra B.V.</text:p>
            <text:p text:style-name="common-al">Locatie: Kommerstraat en omgeving (van de Zandstraat tot de Pasakker) te Someren</text:p>
            <text:p text:style-name="common-al">Activiteit: MBA graven in bodem met een kwaliteit boven de interventiewaarde bodemkwaliteit</text:p>
            <text:p text:style-name="common-al">Voor: reconstructie van het riool</text:p>
            <text:p text:style-name="common-al">Datum melding: 19 december 2025</text:p>
            <text:p text:style-name="common-al">DSO verzoeknummer: 20251219012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7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725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90</meta:user-defined>
    <dc:language>nl</dc:language>
    <meta:user-defined meta:name="OVERHEIDop.locatietype/OVERHEIDop.gebiedsmarkering">Weg</meta:user-defined>
    <meta:user-defined meta:name="DC.title">Gemeente Someren, melding Besluit activiteiten leefomgeving, Kommerstraat e.o., Somer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8</meta:user-defined>
    <meta:user-defined meta:name="OVERHEIDop.GmbID/DC.identifier">gmb-2025-572568</meta:user-defined>
    <meta:user-defined meta:name="OVERHEIDop.versieInformatie"/>
  </office:meta>
</office:document-meta>
</file>