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ortzetten van bestaande activiteiten (opslag van odorant in een bovengrondse opslagtank) aan Tweede Boksloot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december 2025, <text:span text:style-name="nadrukvet">Tweede Bokslootweg</text:span>, het voortzetten van bestaande activiteiten (opslag van odorant in een bovengrondse opslagtank) (2025-315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6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50</meta:user-defined>
    <dc:language>nl</dc:language>
    <meta:user-defined meta:name="OVERHEIDop.locatietype/OVERHEIDop.gebiedsmarkering">Weg</meta:user-defined>
    <meta:user-defined meta:name="DC.title">Aanvraag vergunning voor het voortzetten van bestaande activiteiten (opslag van odorant in een bovengrondse opslagtank) aan Tweede Bokslootweg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66</meta:user-defined>
    <meta:user-defined meta:name="OVERHEIDop.GmbID/DC.identifier">gmb-2025-572566</meta:user-defined>
    <meta:user-defined meta:name="OVERHEIDop.versieInformatie"/>
  </office:meta>
</office:document-meta>
</file>