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xtra parkeervoorzieningen nabij Rolderbrink 170-17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december 2025, <text:span text:style-name="nadrukvet">nabij Rolderbrink 170-178</text:span>, het realiseren van extra parkeervoorzieningen (2025-314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40</meta:user-defined>
    <dc:language>nl</dc:language>
    <meta:user-defined meta:name="OVERHEIDop.locatietype/OVERHEIDop.gebiedsmarkering">Weg</meta:user-defined>
    <meta:user-defined meta:name="DC.title">Aanvraag vergunning voor het realiseren van extra parkeervoorzieningen nabij Rolderbrink 170-178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4</meta:user-defined>
    <meta:user-defined meta:name="OVERHEIDop.GmbID/DC.identifier">gmb-2025-572564</meta:user-defined>
    <meta:user-defined meta:name="OVERHEIDop.versieInformatie"/>
  </office:meta>
</office:document-meta>
</file>