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mantelen van een uit gebruik genomen gasleiding aan Kapitein Nemostra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5, <text:span text:style-name="nadrukvet">Kapitein Nemostraat</text:span>, het ontmantelen van een uit gebruik genomen gasleiding (2025-31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47</meta:user-defined>
    <dc:language>nl</dc:language>
    <meta:user-defined meta:name="OVERHEIDop.locatietype/OVERHEIDop.gebiedsmarkering">Weg</meta:user-defined>
    <meta:user-defined meta:name="DC.title">Aanvraag vergunning voor het ontmantelen van een uit gebruik genomen gasleiding aan Kapitein Nemostraa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8</meta:user-defined>
    <meta:user-defined meta:name="OVERHEIDop.GmbID/DC.identifier">gmb-2025-572558</meta:user-defined>
    <meta:user-defined meta:name="OVERHEIDop.versieInformatie"/>
  </office:meta>
</office:document-meta>
</file>