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houten kozijnen door kunststof kozijnen aan Buidelmees 22-41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8 december 2025, <text:span text:style-name="nadrukvet">Buidelmees 22-41</text:span>, het vervangen van houten kozijnen door kunststof kozijnen (2025-3170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72556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55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55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-3170</meta:user-defined>
    <dc:language>nl</dc:language>
    <meta:user-defined meta:name="OVERHEIDop.locatietype/OVERHEIDop.gebiedsmarkering">Weg</meta:user-defined>
    <meta:user-defined meta:name="DC.title">Aanvraag vergunning voor het vervangen van houten kozijnen door kunststof kozijnen aan Buidelmees 22-41 te Emmen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556</meta:user-defined>
    <meta:user-defined meta:name="OVERHEIDop.GmbID/DC.identifier">gmb-2025-572556</meta:user-defined>
    <meta:user-defined meta:name="OVERHEIDop.versieInformatie"/>
  </office:meta>
</office:document-meta>
</file>