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Mississippidreef 93, 3565CE Utrecht, GU-Z2025-0038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ssissippidreef 93, 3565CE Utrecht</text:p>
            <text:p text:style-name="common-al">GU-Z2025-0038234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255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5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5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234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Mississippidreef 93, 3565CE Utrecht, GU-Z2025-0038234</meta:user-defined>
    <meta:user-defined meta:name="OVERHEIDop.datumEindeReactietermijn">2026-02-04</meta:user-defined>
    <meta:user-defined meta:name="OVERHEIDop.terinzageleggingBG">https://jeleefomgeving.nl/inzien/002220647/6cf5683f-bb0a-49df-996b-48294fa5d601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51</meta:user-defined>
    <meta:user-defined meta:name="OVERHEIDop.GmbID/DC.identifier">gmb-2025-572551</meta:user-defined>
    <meta:user-defined meta:name="OVERHEIDop.versieInformatie"/>
  </office:meta>
</office:document-meta>
</file>